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77C8D60A4AC5CCF60E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111in" fo:margin-left="0.8347in" fo:margin-top="0in" fo:margin-bottom="0in" table:align="left" style:writing-mode="lr-tb"/>
    </style:style>
    <style:style style:name="Table1.A" style:family="table-column">
      <style:table-column-properties style:column-width="1.2465in"/>
    </style:style>
    <style:style style:name="Table1.B" style:family="table-column">
      <style:table-column-properties style:column-width="4.3639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fo:padding-left="0.0736in" fo:padding-right="0.0799in" fo:padding-top="0in" fo:padding-bottom="0in" fo:border="0.5pt solid #000000"/>
    </style:style>
    <style:style style:name="Table1.2" style:family="table-row">
      <style:table-row-properties style:min-row-height="0.3583in" fo:keep-together="auto"/>
    </style:style>
    <style:style style:name="Table1.3" style:family="table-row">
      <style:table-row-properties style:min-row-height="0.534in" fo:keep-together="auto"/>
    </style:style>
    <style:style style:name="Table2" style:family="table">
      <style:table-properties style:width="8.9847in" fo:margin-left="0.7896in" fo:margin-top="0in" fo:margin-bottom="0in" table:align="left" style:writing-mode="lr-tb"/>
    </style:style>
    <style:style style:name="Table2.A" style:family="table-column">
      <style:table-column-properties style:column-width="1.2819in"/>
    </style:style>
    <style:style style:name="Table2.B" style:family="table-column">
      <style:table-column-properties style:column-width="2.1174in"/>
    </style:style>
    <style:style style:name="Table2.C" style:family="table-column">
      <style:table-column-properties style:column-width="0.8in"/>
    </style:style>
    <style:style style:name="Table2.D" style:family="table-column">
      <style:table-column-properties style:column-width="0.7993in"/>
    </style:style>
    <style:style style:name="Table2.E" style:family="table-column">
      <style:table-column-properties style:column-width="1.8465in"/>
    </style:style>
    <style:style style:name="Table2.F" style:family="table-column">
      <style:table-column-properties style:column-width="0.9903in"/>
    </style:style>
    <style:style style:name="Table2.G" style:family="table-column">
      <style:table-column-properties style:column-width="1.1486in"/>
    </style:style>
    <style:style style:name="Table2.1" style:family="table-row">
      <style:table-row-properties style:min-row-height="0.3597in" fo:keep-together="auto"/>
    </style:style>
    <style:style style:name="Table2.A1" style:family="table-cell">
      <style:table-cell-properties style:vertical-align="middle"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2.D1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2.F1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8063in" fo:keep-together="auto"/>
    </style:style>
    <style:style style:name="Table2.A2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B2" style:family="table-cell">
      <style:table-cell-properties fo:padding-left="0.0472in" fo:padding-right="0.0799in" fo:padding-top="0in" fo:padding-bottom="0in" fo:border="0.5pt solid #000000"/>
    </style:style>
    <style:style style:name="Table2.C2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D2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E2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F2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G2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3" style:family="table-row">
      <style:table-row-properties style:min-row-height="2.0833in" fo:keep-together="auto"/>
    </style:style>
    <style:style style:name="Table2.A3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B3" style:family="table-cell">
      <style:table-cell-properties fo:padding-left="0.0472in" fo:padding-right="0.0799in" fo:padding-top="0in" fo:padding-bottom="0in" fo:border="0.5pt solid #000000"/>
    </style:style>
    <style:style style:name="Table2.C3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D3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E3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F3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G3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4" style:family="table-row">
      <style:table-row-properties style:min-row-height="0.1639in" fo:keep-together="auto"/>
    </style:style>
    <style:style style:name="Table2.A4" style:family="table-cell">
      <style:table-cell-properties fo:padding-left="0.0472in" fo:padding-right="0.0799in" fo:padding-top="0in" fo:padding-bottom="0in" fo:border-left="0.5pt solid #000000" fo:border-right="0.5pt solid #000000" fo:border-top="0.5pt solid #000000" fo:border-bottom="none"/>
    </style:style>
    <style:style style:name="Table2.B4" style:family="table-cell">
      <style:table-cell-properties fo:padding-left="0.0472in" fo:padding-right="0.0799in" fo:padding-top="0in" fo:padding-bottom="0in" fo:border-left="0.5pt solid #000000" fo:border-right="0.5pt solid #000000" fo:border-top="0.5pt solid #000000" fo:border-bottom="none"/>
    </style:style>
    <style:style style:name="Table2.C4" style:family="table-cell">
      <style:table-cell-properties fo:padding-left="0.0472in" fo:padding-right="0.0799in" fo:padding-top="0in" fo:padding-bottom="0in" fo:border-left="0.5pt solid #000000" fo:border-right="0.5pt solid #000000" fo:border-top="0.5pt solid #000000" fo:border-bottom="none"/>
    </style:style>
    <style:style style:name="Table2.D4" style:family="table-cell">
      <style:table-cell-properties fo:padding-left="0.0472in" fo:padding-right="0.0799in" fo:padding-top="0in" fo:padding-bottom="0in" fo:border-left="0.5pt solid #000000" fo:border-right="0.5pt solid #000000" fo:border-top="0.5pt solid #000000" fo:border-bottom="none"/>
    </style:style>
    <style:style style:name="Table2.E4" style:family="table-cell">
      <style:table-cell-properties fo:padding-left="0.0472in" fo:padding-right="0.0799in" fo:padding-top="0in" fo:padding-bottom="0in" fo:border-left="0.5pt solid #000000" fo:border-right="0.5pt solid #000000" fo:border-top="0.5pt solid #000000" fo:border-bottom="none"/>
    </style:style>
    <style:style style:name="Table2.F4" style:family="table-cell">
      <style:table-cell-properties fo:padding-left="0.0472in" fo:padding-right="0.0799in" fo:padding-top="0in" fo:padding-bottom="0in" fo:border-left="0.5pt solid #000000" fo:border-right="0.5pt solid #000000" fo:border-top="0.5pt solid #000000" fo:border-bottom="none"/>
    </style:style>
    <style:style style:name="Table2.G4" style:family="table-cell">
      <style:table-cell-properties fo:padding-left="0.0472in" fo:padding-right="0.0799in" fo:padding-top="0in" fo:padding-bottom="0in" fo:border-left="0.5pt solid #000000" fo:border-right="0.5pt solid #000000" fo:border-top="0.5pt solid #000000" fo:border-bottom="none"/>
    </style:style>
    <style:style style:name="Table2.5" style:family="table-row">
      <style:table-row-properties style:min-row-height="0.9611in" fo:keep-together="auto"/>
    </style:style>
    <style:style style:name="Table2.A5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2.C5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2.D5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2.E5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2.F5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2.G5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2.6" style:family="table-row">
      <style:table-row-properties style:min-row-height="0.9653in" fo:keep-together="auto"/>
    </style:style>
    <style:style style:name="Table2.A6" style:family="table-cell">
      <style:table-cell-properties fo:padding-left="0.0472in" fo:padding-right="0.0799in" fo:padding-top="0in" fo:padding-bottom="0in" fo:border="0.5pt solid #000000"/>
    </style:style>
    <style:style style:name="Table2.B6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C6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D6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E6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F6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G6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7" style:family="table-row">
      <style:table-row-properties style:min-row-height="0.3583in" fo:keep-together="auto"/>
    </style:style>
    <style:style style:name="Table2.C7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2.D7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2.F7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2.8" style:family="table-row">
      <style:table-row-properties style:min-row-height="0.3625in" fo:keep-together="auto"/>
    </style:style>
    <style:style style:name="Table2.A8" style:family="table-cell">
      <style:table-cell-properties fo:padding-left="0.0472in" fo:padding-right="0.0799in" fo:padding-top="0in" fo:padding-bottom="0in" fo:border="0.5pt solid #000000"/>
    </style:style>
    <style:style style:name="Table2.B8" style:family="table-cell">
      <style:table-cell-properties fo:padding-left="0.0472in" fo:padding-right="0.0799in" fo:padding-top="0in" fo:padding-bottom="0in" fo:border="0.5pt solid #000000"/>
    </style:style>
    <style:style style:name="Table2.C8" style:family="table-cell">
      <style:table-cell-properties fo:padding-left="0.0472in" fo:padding-right="0.0799in" fo:padding-top="0in" fo:padding-bottom="0in" fo:border="0.5pt solid #000000"/>
    </style:style>
    <style:style style:name="Table2.D8" style:family="table-cell">
      <style:table-cell-properties fo:padding-left="0.0472in" fo:padding-right="0.0799in" fo:padding-top="0in" fo:padding-bottom="0in" fo:border="0.5pt solid #000000"/>
    </style:style>
    <style:style style:name="Table2.E8" style:family="table-cell">
      <style:table-cell-properties fo:padding-left="0.0472in" fo:padding-right="0.0799in" fo:padding-top="0in" fo:padding-bottom="0in" fo:border="0.5pt solid #000000"/>
    </style:style>
    <style:style style:name="Table2.F8" style:family="table-cell">
      <style:table-cell-properties fo:padding-left="0.0472in" fo:padding-right="0.0799in" fo:padding-top="0in" fo:padding-bottom="0in" fo:border="0.5pt solid #000000"/>
    </style:style>
    <style:style style:name="Table2.G8" style:family="table-cell">
      <style:table-cell-properties fo:padding-left="0.0472in" fo:padding-right="0.0799in" fo:padding-top="0in" fo:padding-bottom="0in" fo:border="0.5pt solid #000000"/>
    </style:style>
    <style:style style:name="Table2.9" style:family="table-row">
      <style:table-row-properties style:min-row-height="1.1257in" fo:keep-together="auto"/>
    </style:style>
    <style:style style:name="Table2.A9" style:family="table-cell">
      <style:table-cell-properties fo:padding-left="0.0472in" fo:padding-right="0.0799in" fo:padding-top="0in" fo:padding-bottom="0in" fo:border="0.5pt solid #000000"/>
    </style:style>
    <style:style style:name="Table2.B9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C9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D9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E9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F9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G9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10" style:family="table-row">
      <style:table-row-properties style:min-row-height="1.125in" fo:keep-together="auto"/>
    </style:style>
    <style:style style:name="Table2.A10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B10" style:family="table-cell">
      <style:table-cell-properties fo:padding-left="0.0472in" fo:padding-right="0.0799in" fo:padding-top="0in" fo:padding-bottom="0in" fo:border="0.5pt solid #000000"/>
    </style:style>
    <style:style style:name="Table2.C10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D10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E10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F10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G10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11" style:family="table-row">
      <style:table-row-properties style:min-row-height="0.8056in" fo:keep-together="auto"/>
    </style:style>
    <style:style style:name="Table2.A11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B11" style:family="table-cell">
      <style:table-cell-properties fo:padding-left="0.0472in" fo:padding-right="0.0799in" fo:padding-top="0in" fo:padding-bottom="0in" fo:border="0.5pt solid #000000"/>
    </style:style>
    <style:style style:name="Table2.C11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D11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E11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F11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2.G11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3" style:family="table">
      <style:table-properties style:width="8.9847in" fo:margin-left="0.7896in" fo:margin-top="0in" fo:margin-bottom="0in" table:align="left" style:writing-mode="lr-tb"/>
    </style:style>
    <style:style style:name="Table3.A" style:family="table-column">
      <style:table-column-properties style:column-width="1.2861in"/>
    </style:style>
    <style:style style:name="Table3.B" style:family="table-column">
      <style:table-column-properties style:column-width="0.7986in"/>
    </style:style>
    <style:style style:name="Table3.C" style:family="table-column">
      <style:table-column-properties style:column-width="0.8in"/>
    </style:style>
    <style:style style:name="Table3.D" style:family="table-column">
      <style:table-column-properties style:column-width="4.0368in"/>
    </style:style>
    <style:style style:name="Table3.E" style:family="table-column">
      <style:table-column-properties style:column-width="0.8951in"/>
    </style:style>
    <style:style style:name="Table3.F" style:family="table-column">
      <style:table-column-properties style:column-width="1.1674in"/>
    </style:style>
    <style:style style:name="Table3.1" style:family="table-row">
      <style:table-row-properties style:min-row-height="0.3583in" fo:keep-together="auto"/>
    </style:style>
    <style:style style:name="Table3.A1" style:family="table-cell">
      <style:table-cell-properties fo:background-color="#d9d9d9" fo:padding-left="0.0472in" fo:padding-right="0.0549in" fo:padding-top="0in" fo:padding-bottom="0in" fo:border="0.5pt solid #000000">
        <style:background-image/>
      </style:table-cell-properties>
    </style:style>
    <style:style style:name="Table3.D1" style:family="table-cell">
      <style:table-cell-properties style:vertical-align="middle" fo:background-color="#d9d9d9" fo:padding-left="0.0472in" fo:padding-right="0.054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9681in" fo:keep-together="auto"/>
    </style:style>
    <style:style style:name="Table3.A2" style:family="table-cell">
      <style:table-cell-properties fo:padding-left="0.0472in" fo:padding-right="0.0549in" fo:padding-top="0in" fo:padding-bottom="0in" fo:border="0.5pt solid #000000"/>
    </style:style>
    <style:style style:name="Table3.B2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2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D2" style:family="table-cell">
      <style:table-cell-properties fo:padding-left="0.0472in" fo:padding-right="0.0549in" fo:padding-top="0in" fo:padding-bottom="0in" fo:border="0.5pt solid #000000"/>
    </style:style>
    <style:style style:name="Table3.E2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2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4" style:family="table-row">
      <style:table-row-properties style:min-row-height="0.6472in" fo:keep-together="auto"/>
    </style:style>
    <style:style style:name="Table3.A4" style:family="table-cell">
      <style:table-cell-properties fo:padding-left="0.0472in" fo:padding-right="0.0549in" fo:padding-top="0in" fo:padding-bottom="0in" fo:border="0.5pt solid #000000"/>
    </style:style>
    <style:style style:name="Table3.B4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4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D4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E4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4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5" style:family="table-row">
      <style:table-row-properties style:min-row-height="0.1639in" fo:keep-together="auto"/>
    </style:style>
    <style:style style:name="Table3.A5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B5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C5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D5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E5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F5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6" style:family="table-row">
      <style:table-row-properties style:min-row-height="0.4819in" fo:keep-together="auto"/>
    </style:style>
    <style:style style:name="Table3.A6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B6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C6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D6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E6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F6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7" style:family="table-row">
      <style:table-row-properties style:min-row-height="1.7639in" fo:keep-together="auto"/>
    </style:style>
    <style:style style:name="Table3.A7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B7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7" style:family="table-cell">
      <style:table-cell-properties style:vertical-align="bottom" fo:padding-left="0.0472in" fo:padding-right="0.0549in" fo:padding-top="0in" fo:padding-bottom="0in" fo:border="0.5pt solid #000000"/>
    </style:style>
    <style:style style:name="Table3.D7" style:family="table-cell">
      <style:table-cell-properties fo:padding-left="0.0472in" fo:padding-right="0.0549in" fo:padding-top="0in" fo:padding-bottom="0in" fo:border="0.5pt solid #000000"/>
    </style:style>
    <style:style style:name="Table3.E7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7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8" style:family="table-row">
      <style:table-row-properties style:min-row-height="1.4451in" fo:keep-together="auto"/>
    </style:style>
    <style:style style:name="Table3.A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B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8" style:family="table-cell">
      <style:table-cell-properties style:vertical-align="bottom" fo:padding-left="0.0472in" fo:padding-right="0.0549in" fo:padding-top="0in" fo:padding-bottom="0in" fo:border="0.5pt solid #000000"/>
    </style:style>
    <style:style style:name="Table3.D8" style:family="table-cell">
      <style:table-cell-properties fo:padding-left="0.0472in" fo:padding-right="0.0549in" fo:padding-top="0in" fo:padding-bottom="0in" fo:border="0.5pt solid #000000"/>
    </style:style>
    <style:style style:name="Table3.E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9" style:family="table-row">
      <style:table-row-properties style:min-row-height="0.8688in" fo:keep-together="auto"/>
    </style:style>
    <style:style style:name="Table3.A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B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D9" style:family="table-cell">
      <style:table-cell-properties fo:padding-left="0.0472in" fo:padding-right="0.0549in" fo:padding-top="0in" fo:padding-bottom="0in" fo:border="0.5pt solid #000000"/>
    </style:style>
    <style:style style:name="Table3.E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11" style:family="table-row">
      <style:table-row-properties style:min-row-height="0.1556in" fo:keep-together="auto"/>
    </style:style>
    <style:style style:name="Table3.A11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B11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C11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D11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E11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F11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12" style:family="table-row">
      <style:table-row-properties style:min-row-height="0.6521in" fo:keep-together="auto"/>
    </style:style>
    <style:style style:name="Table3.A12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B12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C12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D12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E12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F12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8.9847in" fo:margin-left="0.7896in" fo:margin-top="0in" fo:margin-bottom="0in" table:align="left" style:writing-mode="lr-tb"/>
    </style:style>
    <style:style style:name="Table4.A" style:family="table-column">
      <style:table-column-properties style:column-width="1.6743in"/>
    </style:style>
    <style:style style:name="Table4.B" style:family="table-column">
      <style:table-column-properties style:column-width="2.516in"/>
    </style:style>
    <style:style style:name="Table4.C" style:family="table-column">
      <style:table-column-properties style:column-width="0.8007in"/>
    </style:style>
    <style:style style:name="Table4.D" style:family="table-column">
      <style:table-column-properties style:column-width="0.7993in"/>
    </style:style>
    <style:style style:name="Table4.E" style:family="table-column">
      <style:table-column-properties style:column-width="1.2396in"/>
    </style:style>
    <style:style style:name="Table4.F" style:family="table-column">
      <style:table-column-properties style:column-width="1.0194in"/>
    </style:style>
    <style:style style:name="Table4.G" style:family="table-column">
      <style:table-column-properties style:column-width="0.9347in"/>
    </style:style>
    <style:style style:name="Table4.1" style:family="table-row">
      <style:table-row-properties style:min-row-height="0.6299in" fo:keep-together="auto"/>
    </style:style>
    <style:style style:name="Table4.A1" style:family="table-cell">
      <style:table-cell-properties style:vertical-align="middle" fo:background-color="#6effb7" fo:padding-left="0.0472in" fo:padding-right="0.013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6458in" fo:keep-together="auto"/>
    </style:style>
    <style:style style:name="Table4.A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2" style:family="table-cell">
      <style:table-cell-properties fo:padding-left="0.0472in" fo:padding-right="0.0139in" fo:padding-top="0in" fo:padding-bottom="0in" fo:border="0.5pt solid #000000"/>
    </style:style>
    <style:style style:name="Table4.F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3" style:family="table-row">
      <style:table-row-properties style:min-row-height="0.9653in" fo:keep-together="auto"/>
    </style:style>
    <style:style style:name="Table4.A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3" style:family="table-cell">
      <style:table-cell-properties fo:padding-left="0.0472in" fo:padding-right="0.0139in" fo:padding-top="0in" fo:padding-bottom="0in" fo:border="0.5pt solid #000000"/>
    </style:style>
    <style:style style:name="Table4.C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4" style:family="table-row">
      <style:table-row-properties style:min-row-height="0.5014in" fo:keep-together="auto"/>
    </style:style>
    <style:style style:name="Table4.A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4" style:family="table-cell">
      <style:table-cell-properties fo:padding-left="0.0472in" fo:padding-right="0.0139in" fo:padding-top="0in" fo:padding-bottom="0in" fo:border="0.5pt solid #000000"/>
    </style:style>
    <style:style style:name="Table4.F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5" style:family="table-row">
      <style:table-row-properties style:min-row-height="0.4903in" fo:keep-together="auto"/>
    </style:style>
    <style:style style:name="Table4.A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5" style:family="table-cell">
      <style:table-cell-properties fo:padding-left="0.0472in" fo:padding-right="0.0139in" fo:padding-top="0in" fo:padding-bottom="0in" fo:border="0.5pt solid #000000"/>
    </style:style>
    <style:style style:name="Table4.F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7" style:family="table-row">
      <style:table-row-properties style:min-row-height="0.966in" fo:keep-together="auto"/>
    </style:style>
    <style:style style:name="Table4.A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7" style:family="table-cell">
      <style:table-cell-properties fo:padding-left="0.0472in" fo:padding-right="0.0139in" fo:padding-top="0in" fo:padding-bottom="0in" fo:border="0.5pt solid #000000"/>
    </style:style>
    <style:style style:name="Table4.C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8" style:family="table-row">
      <style:table-row-properties style:min-row-height="0.7153in" fo:keep-together="auto"/>
    </style:style>
    <style:style style:name="Table4.A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8" style:family="table-cell">
      <style:table-cell-properties fo:padding-left="0.0472in" fo:padding-right="0.0139in" fo:padding-top="0in" fo:padding-bottom="0in" fo:border="0.5pt solid #000000"/>
    </style:style>
    <style:style style:name="Table4.C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9" style:family="table-row">
      <style:table-row-properties style:min-row-height="0.6319in" fo:keep-together="auto"/>
    </style:style>
    <style:style style:name="Table4.A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A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A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1" style:family="table-cell">
      <style:table-cell-properties fo:padding-left="0.0472in" fo:padding-right="0.0139in" fo:padding-top="0in" fo:padding-bottom="0in" fo:border="0.5pt solid #000000"/>
    </style:style>
    <style:style style:name="Table4.C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A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2" style:family="table-cell">
      <style:table-cell-properties fo:padding-left="0.0472in" fo:padding-right="0.0139in" fo:padding-top="0in" fo:padding-bottom="0in" fo:border="0.5pt solid #000000"/>
    </style:style>
    <style:style style:name="Table4.F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13" style:family="table-row">
      <style:table-row-properties style:min-row-height="0.4514in" fo:keep-together="auto"/>
    </style:style>
    <style:style style:name="Table4.A13" style:family="table-cell">
      <style:table-cell-properties fo:padding-left="0.0472in" fo:padding-right="0.0139in" fo:padding-top="0in" fo:padding-bottom="0in" fo:border="0.5pt solid #000000"/>
    </style:style>
    <style:style style:name="Table4.B13" style:family="table-cell">
      <style:table-cell-properties fo:padding-left="0.0472in" fo:padding-right="0.0139in" fo:padding-top="0in" fo:padding-bottom="0in" fo:border="0.5pt solid #000000"/>
    </style:style>
    <style:style style:name="Table4.C1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3" style:family="table-cell">
      <style:table-cell-properties fo:padding-left="0.0472in" fo:padding-right="0.0139in" fo:padding-top="0in" fo:padding-bottom="0in" fo:border="0.5pt solid #000000"/>
    </style:style>
    <style:style style:name="Table4.F1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3" style:family="table-cell">
      <style:table-cell-properties fo:padding-left="0.0472in" fo:padding-right="0.0139in" fo:padding-top="0in" fo:padding-bottom="0in" fo:border="0.5pt solid #000000"/>
    </style:style>
    <style:style style:name="Table4.15" style:family="table-row">
      <style:table-row-properties style:min-row-height="0.4507in" fo:keep-together="auto"/>
    </style:style>
    <style:style style:name="Table4.A15" style:family="table-cell">
      <style:table-cell-properties fo:padding-left="0.0472in" fo:padding-right="0.0139in" fo:padding-top="0in" fo:padding-bottom="0in" fo:border="0.5pt solid #000000"/>
    </style:style>
    <style:style style:name="Table4.B15" style:family="table-cell">
      <style:table-cell-properties fo:padding-left="0.0472in" fo:padding-right="0.0139in" fo:padding-top="0in" fo:padding-bottom="0in" fo:border="0.5pt solid #000000"/>
    </style:style>
    <style:style style:name="Table4.C15" style:family="table-cell">
      <style:table-cell-properties fo:padding-left="0.0472in" fo:padding-right="0.0139in" fo:padding-top="0in" fo:padding-bottom="0in" fo:border="0.5pt solid #000000"/>
    </style:style>
    <style:style style:name="Table4.D15" style:family="table-cell">
      <style:table-cell-properties fo:padding-left="0.0472in" fo:padding-right="0.0139in" fo:padding-top="0in" fo:padding-bottom="0in" fo:border="0.5pt solid #000000"/>
    </style:style>
    <style:style style:name="Table4.E15" style:family="table-cell">
      <style:table-cell-properties fo:padding-left="0.0472in" fo:padding-right="0.0139in" fo:padding-top="0in" fo:padding-bottom="0in" fo:border="0.5pt solid #000000"/>
    </style:style>
    <style:style style:name="Table4.F15" style:family="table-cell">
      <style:table-cell-properties fo:padding-left="0.0472in" fo:padding-right="0.0139in" fo:padding-top="0in" fo:padding-bottom="0in" fo:border="0.5pt solid #000000"/>
    </style:style>
    <style:style style:name="Table4.G15" style:family="table-cell">
      <style:table-cell-properties fo:padding-left="0.0472in" fo:padding-right="0.0139in" fo:padding-top="0in" fo:padding-bottom="0in" fo:border="0.5pt solid #000000"/>
    </style:style>
    <style:style style:name="Table4.16" style:family="table-row">
      <style:table-row-properties style:min-row-height="0.4868in" fo:keep-together="auto"/>
    </style:style>
    <style:style style:name="Table4.A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6" style:family="table-cell">
      <style:table-cell-properties fo:padding-left="0.0472in" fo:padding-right="0.0139in" fo:padding-top="0in" fo:padding-bottom="0in" fo:border="0.5pt solid #000000"/>
    </style:style>
    <style:style style:name="Table4.F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17" style:family="table-row">
      <style:table-row-properties style:min-row-height="0.4951in" fo:keep-together="auto"/>
    </style:style>
    <style:style style:name="Table4.A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7" style:family="table-cell">
      <style:table-cell-properties fo:padding-left="0.0472in" fo:padding-right="0.0139in" fo:padding-top="0in" fo:padding-bottom="0in" fo:border="0.5pt solid #000000"/>
    </style:style>
    <style:style style:name="Table4.F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18" style:family="table-row">
      <style:table-row-properties style:min-row-height="0.5in" fo:keep-together="auto"/>
    </style:style>
    <style:style style:name="Table4.A1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8" style:family="table-cell">
      <style:table-cell-properties fo:padding-left="0.0472in" fo:padding-right="0.0139in" fo:padding-top="0in" fo:padding-bottom="0in" fo:border="0.5pt solid #000000"/>
    </style:style>
    <style:style style:name="Table4.F1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5" style:family="table">
      <style:table-properties style:width="8.9847in" fo:margin-left="0.7896in" fo:margin-top="0in" fo:margin-bottom="0in" table:align="left" style:writing-mode="lr-tb"/>
    </style:style>
    <style:style style:name="Table5.A" style:family="table-column">
      <style:table-column-properties style:column-width="1.375in"/>
    </style:style>
    <style:style style:name="Table5.B" style:family="table-column">
      <style:table-column-properties style:column-width="2.0792in"/>
    </style:style>
    <style:style style:name="Table5.C" style:family="table-column">
      <style:table-column-properties style:column-width="0.8in"/>
    </style:style>
    <style:style style:name="Table5.D" style:family="table-column">
      <style:table-column-properties style:column-width="0.7993in"/>
    </style:style>
    <style:style style:name="Table5.E" style:family="table-column">
      <style:table-column-properties style:column-width="1.8243in"/>
    </style:style>
    <style:style style:name="Table5.F" style:family="table-column">
      <style:table-column-properties style:column-width="0.9986in"/>
    </style:style>
    <style:style style:name="Table5.G" style:family="table-column">
      <style:table-column-properties style:column-width="1.1076in"/>
    </style:style>
    <style:style style:name="Table5.1" style:family="table-row">
      <style:table-row-properties style:min-row-height="0.5354in" fo:keep-together="auto"/>
    </style:style>
    <style:style style:name="Table5.A1" style:family="table-cell">
      <style:table-cell-properties style:vertical-align="middle" fo:background-color="#6effb7" fo:padding-left="0.0472in" fo:padding-right="0.012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8076in" fo:keep-together="auto"/>
    </style:style>
    <style:style style:name="Table5.A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2" style:family="table-cell">
      <style:table-cell-properties fo:padding-left="0.0472in" fo:padding-right="0.0125in" fo:padding-top="0in" fo:padding-bottom="0in" fo:border="0.5pt solid #000000"/>
    </style:style>
    <style:style style:name="Table5.C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3" style:family="table-row">
      <style:table-row-properties style:min-row-height="0.5382in" fo:keep-together="auto"/>
    </style:style>
    <style:style style:name="Table5.A3" style:family="table-cell">
      <style:table-cell-properties fo:padding-left="0.0472in" fo:padding-right="0.0125in" fo:padding-top="0in" fo:padding-bottom="0in" fo:border="0.5pt solid #000000"/>
    </style:style>
    <style:style style:name="Table5.B3" style:family="table-cell">
      <style:table-cell-properties fo:padding-left="0.0472in" fo:padding-right="0.0125in" fo:padding-top="0in" fo:padding-bottom="0in" fo:border="0.5pt solid #000000"/>
    </style:style>
    <style:style style:name="Table5.C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" style:family="table-cell">
      <style:table-cell-properties fo:padding-left="0.0472in" fo:padding-right="0.0125in" fo:padding-top="0in" fo:padding-bottom="0in" fo:border="0.5pt solid #000000"/>
    </style:style>
    <style:style style:name="Table5.F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" style:family="table-cell">
      <style:table-cell-properties fo:padding-left="0.0472in" fo:padding-right="0.0125in" fo:padding-top="0in" fo:padding-bottom="0in" fo:border="0.5pt solid #000000"/>
    </style:style>
    <style:style style:name="Table5.4" style:family="table-row">
      <style:table-row-properties style:min-row-height="0.6451in" fo:keep-together="auto"/>
    </style:style>
    <style:style style:name="Table5.A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4" style:family="table-cell">
      <style:table-cell-properties fo:padding-left="0.0472in" fo:padding-right="0.0125in" fo:padding-top="0in" fo:padding-bottom="0in" fo:border="0.5pt solid #000000"/>
    </style:style>
    <style:style style:name="Table5.C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4" style:family="table-cell">
      <style:table-cell-properties fo:padding-left="0.0472in" fo:padding-right="0.0125in" fo:padding-top="0in" fo:padding-bottom="0in" fo:border="0.5pt solid #000000"/>
    </style:style>
    <style:style style:name="Table5.5" style:family="table-row">
      <style:table-row-properties style:min-row-height="0.5368in" fo:keep-together="auto"/>
    </style:style>
    <style:style style:name="Table5.6" style:family="table-row">
      <style:table-row-properties style:min-row-height="1.1243in" fo:keep-together="auto"/>
    </style:style>
    <style:style style:name="Table5.A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6" style:family="table-cell">
      <style:table-cell-properties fo:padding-left="0.0472in" fo:padding-right="0.0125in" fo:padding-top="0in" fo:padding-bottom="0in" fo:border="0.5pt solid #000000"/>
    </style:style>
    <style:style style:name="Table5.C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7" style:family="table-row">
      <style:table-row-properties style:min-row-height="0.4868in" fo:keep-together="auto"/>
    </style:style>
    <style:style style:name="Table5.A7" style:family="table-cell">
      <style:table-cell-properties fo:padding-left="0.0472in" fo:padding-right="0.0125in" fo:padding-top="0in" fo:padding-bottom="0in" fo:border="0.5pt solid #000000"/>
    </style:style>
    <style:style style:name="Table5.B7" style:family="table-cell">
      <style:table-cell-properties fo:padding-left="0.0472in" fo:padding-right="0.0125in" fo:padding-top="0in" fo:padding-bottom="0in" fo:border="0.5pt solid #000000"/>
    </style:style>
    <style:style style:name="Table5.C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7" style:family="table-cell">
      <style:table-cell-properties fo:padding-left="0.0472in" fo:padding-right="0.0125in" fo:padding-top="0in" fo:padding-bottom="0in" fo:border="0.5pt solid #000000"/>
    </style:style>
    <style:style style:name="Table5.F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7" style:family="table-cell">
      <style:table-cell-properties fo:padding-left="0.0472in" fo:padding-right="0.0125in" fo:padding-top="0in" fo:padding-bottom="0in" fo:border="0.5pt solid #000000"/>
    </style:style>
    <style:style style:name="Table5.A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8" style:family="table-cell">
      <style:table-cell-properties fo:padding-left="0.0472in" fo:padding-right="0.0125in" fo:padding-top="0in" fo:padding-bottom="0in" fo:border="0.5pt solid #000000"/>
    </style:style>
    <style:style style:name="Table5.F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8" style:family="table-cell">
      <style:table-cell-properties fo:padding-left="0.0472in" fo:padding-right="0.0125in" fo:padding-top="0in" fo:padding-bottom="0in" fo:border="0.5pt solid #000000"/>
    </style:style>
    <style:style style:name="Table5.9" style:family="table-row">
      <style:table-row-properties style:min-row-height="0.7153in" fo:keep-together="auto"/>
    </style:style>
    <style:style style:name="Table5.A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9" style:family="table-cell">
      <style:table-cell-properties fo:padding-left="0.0472in" fo:padding-right="0.0125in" fo:padding-top="0in" fo:padding-bottom="0in" fo:border="0.5pt solid #000000"/>
    </style:style>
    <style:style style:name="Table5.F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9" style:family="table-cell">
      <style:table-cell-properties fo:padding-left="0.0472in" fo:padding-right="0.0125in" fo:padding-top="0in" fo:padding-bottom="0in" fo:border="0.5pt solid #000000"/>
    </style:style>
    <style:style style:name="Table5.10" style:family="table-row">
      <style:table-row-properties style:min-row-height="0.3618in" fo:keep-together="auto"/>
    </style:style>
    <style:style style:name="Table5.A10" style:family="table-cell">
      <style:table-cell-properties fo:padding-left="0.0472in" fo:padding-right="0.0125in" fo:padding-top="0in" fo:padding-bottom="0in" fo:border="0.5pt solid #000000"/>
    </style:style>
    <style:style style:name="Table5.B1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1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1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10" style:family="table-cell">
      <style:table-cell-properties fo:padding-left="0.0472in" fo:padding-right="0.0125in" fo:padding-top="0in" fo:padding-bottom="0in" fo:border="0.5pt solid #000000"/>
    </style:style>
    <style:style style:name="Table5.F1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10" style:family="table-cell">
      <style:table-cell-properties fo:padding-left="0.0472in" fo:padding-right="0.0125in" fo:padding-top="0in" fo:padding-bottom="0in" fo:border="0.5pt solid #000000"/>
    </style:style>
    <style:style style:name="Table5.11" style:family="table-row">
      <style:table-row-properties style:min-row-height="0.4847in" fo:keep-together="auto"/>
    </style:style>
    <style:style style:name="Table5.A11" style:family="table-cell">
      <style:table-cell-properties fo:padding-left="0.0472in" fo:padding-right="0.0125in" fo:padding-top="0in" fo:padding-bottom="0in" fo:border="0.5pt solid #000000"/>
    </style:style>
    <style:style style:name="Table5.B1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1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1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1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1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11" style:family="table-cell">
      <style:table-cell-properties fo:padding-left="0.0472in" fo:padding-right="0.0125in" fo:padding-top="0in" fo:padding-bottom="0in" fo:border="0.5pt solid #000000"/>
    </style:style>
    <style:style style:name="Table5.A12" style:family="table-cell">
      <style:table-cell-properties fo:padding-left="0.0472in" fo:padding-right="0.0125in" fo:padding-top="0in" fo:padding-bottom="0in" fo:border="0.5pt solid #000000"/>
    </style:style>
    <style:style style:name="Table5.B1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1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1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12" style:family="table-cell">
      <style:table-cell-properties fo:padding-left="0.0472in" fo:padding-right="0.0125in" fo:padding-top="0in" fo:padding-bottom="0in" fo:border="0.5pt solid #000000"/>
    </style:style>
    <style:style style:name="Table5.F1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12" style:family="table-cell">
      <style:table-cell-properties fo:padding-left="0.0472in" fo:padding-right="0.0125in" fo:padding-top="0in" fo:padding-bottom="0in" fo:border="0.5pt solid #000000"/>
    </style:style>
    <style:style style:name="Table5.13" style:family="table-row">
      <style:table-row-properties style:min-row-height="0.6472in" fo:keep-together="auto"/>
    </style:style>
    <style:style style:name="Table5.A1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13" style:family="table-cell">
      <style:table-cell-properties fo:padding-left="0.0472in" fo:padding-right="0.0125in" fo:padding-top="0in" fo:padding-bottom="0in" fo:border="0.5pt solid #000000"/>
    </style:style>
    <style:style style:name="Table5.C1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1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1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1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13" style:family="table-cell">
      <style:table-cell-properties fo:padding-left="0.0472in" fo:padding-right="0.0125in" fo:padding-top="0in" fo:padding-bottom="0in" fo:border="0.5pt solid #000000"/>
    </style:style>
    <style:style style:name="Table5.14" style:family="table-row">
      <style:table-row-properties style:min-row-height="0.3451in" fo:keep-together="auto"/>
    </style:style>
    <style:style style:name="Table5.A14" style:family="table-cell">
      <style:table-cell-properties fo:padding-left="0.0472in" fo:padding-right="0.0125in" fo:padding-top="0in" fo:padding-bottom="0in" fo:border="0.5pt solid #000000"/>
    </style:style>
    <style:style style:name="Table5.B14" style:family="table-cell">
      <style:table-cell-properties fo:padding-left="0.0472in" fo:padding-right="0.0125in" fo:padding-top="0in" fo:padding-bottom="0in" fo:border="0.5pt solid #000000"/>
    </style:style>
    <style:style style:name="Table5.C1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1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14" style:family="table-cell">
      <style:table-cell-properties fo:padding-left="0.0472in" fo:padding-right="0.0125in" fo:padding-top="0in" fo:padding-bottom="0in" fo:border="0.5pt solid #000000"/>
    </style:style>
    <style:style style:name="Table5.F1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14" style:family="table-cell">
      <style:table-cell-properties fo:padding-left="0.0472in" fo:padding-right="0.0125in" fo:padding-top="0in" fo:padding-bottom="0in" fo:border="0.5pt solid #000000"/>
    </style:style>
    <style:style style:name="Table5.16" style:family="table-row">
      <style:table-row-properties style:min-row-height="0.4861in" fo:keep-together="auto"/>
    </style:style>
    <style:style style:name="Table5.A16" style:family="table-cell">
      <style:table-cell-properties fo:padding-left="0.0472in" fo:padding-right="0.0125in" fo:padding-top="0in" fo:padding-bottom="0in" fo:border="0.5pt solid #000000"/>
    </style:style>
    <style:style style:name="Table5.B16" style:family="table-cell">
      <style:table-cell-properties fo:padding-left="0.0472in" fo:padding-right="0.0125in" fo:padding-top="0in" fo:padding-bottom="0in" fo:border="0.5pt solid #000000"/>
    </style:style>
    <style:style style:name="Table5.C16" style:family="table-cell">
      <style:table-cell-properties fo:padding-left="0.0472in" fo:padding-right="0.0125in" fo:padding-top="0in" fo:padding-bottom="0in" fo:border="0.5pt solid #000000"/>
    </style:style>
    <style:style style:name="Table5.D16" style:family="table-cell">
      <style:table-cell-properties fo:padding-left="0.0472in" fo:padding-right="0.0125in" fo:padding-top="0in" fo:padding-bottom="0in" fo:border="0.5pt solid #000000"/>
    </style:style>
    <style:style style:name="Table5.E16" style:family="table-cell">
      <style:table-cell-properties fo:padding-left="0.0472in" fo:padding-right="0.0125in" fo:padding-top="0in" fo:padding-bottom="0in" fo:border="0.5pt solid #000000"/>
    </style:style>
    <style:style style:name="Table5.F16" style:family="table-cell">
      <style:table-cell-properties fo:padding-left="0.0472in" fo:padding-right="0.0125in" fo:padding-top="0in" fo:padding-bottom="0in" fo:border="0.5pt solid #000000"/>
    </style:style>
    <style:style style:name="Table5.G16" style:family="table-cell">
      <style:table-cell-properties fo:padding-left="0.0472in" fo:padding-right="0.0125in" fo:padding-top="0in" fo:padding-bottom="0in" fo:border="0.5pt solid #000000"/>
    </style:style>
    <style:style style:name="Table5.17" style:family="table-row">
      <style:table-row-properties style:min-row-height="0.1639in" fo:keep-together="auto"/>
    </style:style>
    <style:style style:name="Table5.A17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B17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C17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D17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E17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F17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G17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18" style:family="table-row">
      <style:table-row-properties style:min-row-height="0.6417in" fo:keep-together="auto"/>
    </style:style>
    <style:style style:name="Table5.A18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B18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C18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D18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E18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F18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G18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19" style:family="table-row">
      <style:table-row-properties style:min-row-height="0.8069in" fo:keep-together="auto"/>
    </style:style>
    <style:style style:name="Table5.A1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19" style:family="table-cell">
      <style:table-cell-properties fo:padding-left="0.0472in" fo:padding-right="0.0125in" fo:padding-top="0in" fo:padding-bottom="0in" fo:border="0.5pt solid #000000"/>
    </style:style>
    <style:style style:name="Table5.C1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1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1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1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19" style:family="table-cell">
      <style:table-cell-properties fo:padding-left="0.0472in" fo:padding-right="0.0125in" fo:padding-top="0in" fo:padding-bottom="0in" fo:border="0.5pt solid #000000"/>
    </style:style>
    <style:style style:name="Table5.A20" style:family="table-cell">
      <style:table-cell-properties fo:padding-left="0.0472in" fo:padding-right="0.0125in" fo:padding-top="0in" fo:padding-bottom="0in" fo:border="0.5pt solid #000000"/>
    </style:style>
    <style:style style:name="Table5.B2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2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2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0" style:family="table-cell">
      <style:table-cell-properties fo:padding-left="0.0472in" fo:padding-right="0.0125in" fo:padding-top="0in" fo:padding-bottom="0in" fo:border="0.5pt solid #000000"/>
    </style:style>
    <style:style style:name="Table5.21" style:family="table-row">
      <style:table-row-properties style:min-row-height="0.6465in" fo:keep-together="auto"/>
    </style:style>
    <style:style style:name="Table5.A21" style:family="table-cell">
      <style:table-cell-properties fo:padding-left="0.0472in" fo:padding-right="0.0125in" fo:padding-top="0in" fo:padding-bottom="0in" fo:border="0.5pt solid #000000"/>
    </style:style>
    <style:style style:name="Table5.B2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2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2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1" style:family="table-cell">
      <style:table-cell-properties fo:padding-left="0.0472in" fo:padding-right="0.0125in" fo:padding-top="0in" fo:padding-bottom="0in" fo:border="0.5pt solid #000000"/>
    </style:style>
    <style:style style:name="Table5.A22" style:family="table-cell">
      <style:table-cell-properties fo:padding-left="0.0472in" fo:padding-right="0.0125in" fo:padding-top="0in" fo:padding-bottom="0in" fo:border="0.5pt solid #000000"/>
    </style:style>
    <style:style style:name="Table5.B22" style:family="table-cell">
      <style:table-cell-properties fo:padding-left="0.0472in" fo:padding-right="0.0125in" fo:padding-top="0in" fo:padding-bottom="0in" fo:border="0.5pt solid #000000"/>
    </style:style>
    <style:style style:name="Table5.C2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2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2" style:family="table-cell">
      <style:table-cell-properties fo:padding-left="0.0472in" fo:padding-right="0.0125in" fo:padding-top="0in" fo:padding-bottom="0in" fo:border="0.5pt solid #000000"/>
    </style:style>
    <style:style style:name="Table5.A2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23" style:family="table-cell">
      <style:table-cell-properties fo:padding-left="0.0472in" fo:padding-right="0.0125in" fo:padding-top="0in" fo:padding-bottom="0in" fo:border="0.5pt solid #000000"/>
    </style:style>
    <style:style style:name="Table5.C2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2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3" style:family="table-cell">
      <style:table-cell-properties fo:padding-left="0.0472in" fo:padding-right="0.0125in" fo:padding-top="0in" fo:padding-bottom="0in" fo:border="0.5pt solid #000000"/>
    </style:style>
    <style:style style:name="Table5.A24" style:family="table-cell">
      <style:table-cell-properties fo:padding-left="0.0472in" fo:padding-right="0.0125in" fo:padding-top="0in" fo:padding-bottom="0in" fo:border="0.5pt solid #000000"/>
    </style:style>
    <style:style style:name="Table5.B24" style:family="table-cell">
      <style:table-cell-properties fo:padding-left="0.0472in" fo:padding-right="0.0125in" fo:padding-top="0in" fo:padding-bottom="0in" fo:border="0.5pt solid #000000"/>
    </style:style>
    <style:style style:name="Table5.C2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4" style:family="table-cell">
      <style:table-cell-properties fo:padding-left="0.0472in" fo:padding-right="0.0125in" fo:padding-top="0in" fo:padding-bottom="0in" fo:border="0.5pt solid #000000"/>
    </style:style>
    <style:style style:name="Table5.F2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4" style:family="table-cell">
      <style:table-cell-properties fo:padding-left="0.0472in" fo:padding-right="0.0125in" fo:padding-top="0in" fo:padding-bottom="0in" fo:border="0.5pt solid #000000"/>
    </style:style>
    <style:style style:name="Table5.26" style:family="table-row">
      <style:table-row-properties style:min-row-height="0.3611in" fo:keep-together="auto"/>
    </style:style>
    <style:style style:name="Table5.A26" style:family="table-cell">
      <style:table-cell-properties fo:padding-left="0.0472in" fo:padding-right="0.0125in" fo:padding-top="0in" fo:padding-bottom="0in" fo:border="0.5pt solid #000000"/>
    </style:style>
    <style:style style:name="Table5.B26" style:family="table-cell">
      <style:table-cell-properties fo:padding-left="0.0472in" fo:padding-right="0.0125in" fo:padding-top="0in" fo:padding-bottom="0in" fo:border="0.5pt solid #000000"/>
    </style:style>
    <style:style style:name="Table5.C26" style:family="table-cell">
      <style:table-cell-properties fo:padding-left="0.0472in" fo:padding-right="0.0125in" fo:padding-top="0in" fo:padding-bottom="0in" fo:border="0.5pt solid #000000"/>
    </style:style>
    <style:style style:name="Table5.D26" style:family="table-cell">
      <style:table-cell-properties fo:padding-left="0.0472in" fo:padding-right="0.0125in" fo:padding-top="0in" fo:padding-bottom="0in" fo:border="0.5pt solid #000000"/>
    </style:style>
    <style:style style:name="Table5.E26" style:family="table-cell">
      <style:table-cell-properties fo:padding-left="0.0472in" fo:padding-right="0.0125in" fo:padding-top="0in" fo:padding-bottom="0in" fo:border="0.5pt solid #000000"/>
    </style:style>
    <style:style style:name="Table5.F26" style:family="table-cell">
      <style:table-cell-properties fo:padding-left="0.0472in" fo:padding-right="0.0125in" fo:padding-top="0in" fo:padding-bottom="0in" fo:border="0.5pt solid #000000"/>
    </style:style>
    <style:style style:name="Table5.G26" style:family="table-cell">
      <style:table-cell-properties fo:padding-left="0.0472in" fo:padding-right="0.0125in" fo:padding-top="0in" fo:padding-bottom="0in" fo:border="0.5pt solid #000000"/>
    </style:style>
    <style:style style:name="Table5.27" style:family="table-row">
      <style:table-row-properties style:min-row-height="1.2854in" fo:keep-together="auto"/>
    </style:style>
    <style:style style:name="Table5.A2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27" style:family="table-cell">
      <style:table-cell-properties fo:padding-left="0.0472in" fo:padding-right="0.0125in" fo:padding-top="0in" fo:padding-bottom="0in" fo:border="0.5pt solid #000000"/>
    </style:style>
    <style:style style:name="Table5.C2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2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7" style:family="table-cell">
      <style:table-cell-properties fo:padding-left="0.0472in" fo:padding-right="0.0125in" fo:padding-top="0in" fo:padding-bottom="0in" fo:border="0.5pt solid #000000"/>
    </style:style>
    <style:style style:name="Table5.28" style:family="table-row">
      <style:table-row-properties style:min-row-height="0.8049in" fo:keep-together="auto"/>
    </style:style>
    <style:style style:name="Table5.A28" style:family="table-cell">
      <style:table-cell-properties fo:padding-left="0.0472in" fo:padding-right="0.0125in" fo:padding-top="0in" fo:padding-bottom="0in" fo:border="0.5pt solid #000000"/>
    </style:style>
    <style:style style:name="Table5.B2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2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28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8" style:family="table-cell">
      <style:table-cell-properties fo:padding-left="0.0472in" fo:padding-right="0.0125in" fo:padding-top="0in" fo:padding-bottom="0in" fo:border="0.5pt solid #000000"/>
    </style:style>
    <style:style style:name="Table5.A2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2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2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2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29" style:family="table-cell">
      <style:table-cell-properties fo:padding-left="0.0472in" fo:padding-right="0.0125in" fo:padding-top="0in" fo:padding-bottom="0in" fo:border="0.5pt solid #000000"/>
    </style:style>
    <style:style style:name="Table5.F2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29" style:family="table-cell">
      <style:table-cell-properties fo:padding-left="0.0472in" fo:padding-right="0.0125in" fo:padding-top="0in" fo:padding-bottom="0in" fo:border="0.5pt solid #000000"/>
    </style:style>
    <style:style style:name="Table5.30" style:family="table-row">
      <style:table-row-properties style:min-row-height="0.8917in" fo:keep-together="auto"/>
    </style:style>
    <style:style style:name="Table5.A30" style:family="table-cell">
      <style:table-cell-properties fo:padding-left="0.0472in" fo:padding-right="0.0125in" fo:padding-top="0in" fo:padding-bottom="0in" fo:border="0.5pt solid #000000"/>
    </style:style>
    <style:style style:name="Table5.B3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3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0" style:family="table-cell">
      <style:table-cell-properties fo:padding-left="0.0472in" fo:padding-right="0.0125in" fo:padding-top="0in" fo:padding-bottom="0in" fo:border="0.5pt solid #000000"/>
    </style:style>
    <style:style style:name="Table5.F3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0" style:family="table-cell">
      <style:table-cell-properties fo:padding-left="0.0472in" fo:padding-right="0.0125in" fo:padding-top="0in" fo:padding-bottom="0in" fo:border="0.5pt solid #000000"/>
    </style:style>
    <style:style style:name="Table5.A3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31" style:family="table-cell">
      <style:table-cell-properties fo:padding-left="0.0472in" fo:padding-right="0.0125in" fo:padding-top="0in" fo:padding-bottom="0in" fo:border="0.5pt solid #000000"/>
    </style:style>
    <style:style style:name="Table5.C3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3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1" style:family="table-cell">
      <style:table-cell-properties fo:padding-left="0.0472in" fo:padding-right="0.0125in" fo:padding-top="0in" fo:padding-bottom="0in" fo:border="0.5pt solid #000000"/>
    </style:style>
    <style:style style:name="Table5.33" style:family="table-row">
      <style:table-row-properties style:min-row-height="1.6049in" fo:keep-together="auto"/>
    </style:style>
    <style:style style:name="Table5.A3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3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3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3" style:family="table-cell">
      <style:table-cell-properties fo:padding-left="0.0472in" fo:padding-right="0.0125in" fo:padding-top="0in" fo:padding-bottom="0in" fo:border="0.5pt solid #000000"/>
    </style:style>
    <style:style style:name="Table5.F3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3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34" style:family="table-row">
      <style:table-row-properties style:min-row-height="1.0701in" fo:keep-together="auto"/>
    </style:style>
    <style:style style:name="Table5.A3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3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3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4" style:family="table-cell">
      <style:table-cell-properties fo:padding-left="0.0472in" fo:padding-right="0.0125in" fo:padding-top="0in" fo:padding-bottom="0in" fo:border="0.5pt solid #000000"/>
    </style:style>
    <style:style style:name="Table5.F34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4" style:family="table-cell">
      <style:table-cell-properties fo:padding-left="0.0472in" fo:padding-right="0.0125in" fo:padding-top="0in" fo:padding-bottom="0in" fo:border="0.5pt solid #000000"/>
    </style:style>
    <style:style style:name="Table5.35" style:family="table-row">
      <style:table-row-properties style:min-row-height="1.125in" fo:keep-together="auto"/>
    </style:style>
    <style:style style:name="Table5.A35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35" style:family="table-cell">
      <style:table-cell-properties fo:padding-left="0.0472in" fo:padding-right="0.0125in" fo:padding-top="0in" fo:padding-bottom="0in" fo:border="0.5pt solid #000000"/>
    </style:style>
    <style:style style:name="Table5.C35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5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5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35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5" style:family="table-cell">
      <style:table-cell-properties fo:padding-left="0.0472in" fo:padding-right="0.0125in" fo:padding-top="0in" fo:padding-bottom="0in" fo:border="0.5pt solid #000000"/>
    </style:style>
    <style:style style:name="Table5.A3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3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3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6" style:family="table-cell">
      <style:table-cell-properties fo:padding-left="0.0472in" fo:padding-right="0.0125in" fo:padding-top="0in" fo:padding-bottom="0in" fo:border="0.5pt solid #000000"/>
    </style:style>
    <style:style style:name="Table5.F3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6" style:family="table-cell">
      <style:table-cell-properties fo:padding-left="0.0472in" fo:padding-right="0.0125in" fo:padding-top="0in" fo:padding-bottom="0in" fo:border="0.5pt solid #000000"/>
    </style:style>
    <style:style style:name="Table5.A3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3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3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7" style:family="table-cell">
      <style:table-cell-properties fo:padding-left="0.0472in" fo:padding-right="0.0125in" fo:padding-top="0in" fo:padding-bottom="0in" fo:border="0.5pt solid #000000"/>
    </style:style>
    <style:style style:name="Table5.F3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7" style:family="table-cell">
      <style:table-cell-properties fo:padding-left="0.0472in" fo:padding-right="0.0125in" fo:padding-top="0in" fo:padding-bottom="0in" fo:border="0.5pt solid #000000"/>
    </style:style>
    <style:style style:name="Table5.39" style:family="table-row">
      <style:table-row-properties style:min-row-height="2.2431in" fo:keep-together="auto"/>
    </style:style>
    <style:style style:name="Table5.A3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39" style:family="table-cell">
      <style:table-cell-properties fo:padding-left="0.0472in" fo:padding-right="0.0125in" fo:padding-top="0in" fo:padding-bottom="0in" fo:border="0.5pt solid #000000"/>
    </style:style>
    <style:style style:name="Table5.C3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3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3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3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39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A4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4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4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4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40" style:family="table-cell">
      <style:table-cell-properties fo:padding-left="0.0472in" fo:padding-right="0.0125in" fo:padding-top="0in" fo:padding-bottom="0in" fo:border="0.5pt solid #000000"/>
    </style:style>
    <style:style style:name="Table5.F40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40" style:family="table-cell">
      <style:table-cell-properties fo:padding-left="0.0472in" fo:padding-right="0.0125in" fo:padding-top="0in" fo:padding-bottom="0in" fo:border="0.5pt solid #000000"/>
    </style:style>
    <style:style style:name="Table5.A4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4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C4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4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4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41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41" style:family="table-cell">
      <style:table-cell-properties fo:padding-left="0.0472in" fo:padding-right="0.0125in" fo:padding-top="0in" fo:padding-bottom="0in" fo:border="0.5pt solid #000000"/>
    </style:style>
    <style:style style:name="Table5.A4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42" style:family="table-cell">
      <style:table-cell-properties fo:padding-left="0.0472in" fo:padding-right="0.0125in" fo:padding-top="0in" fo:padding-bottom="0in" fo:border="0.5pt solid #000000"/>
    </style:style>
    <style:style style:name="Table5.C4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4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4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4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42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A43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B43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C43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D43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E43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F43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G43" style:family="table-cell">
      <style:table-cell-properties fo:padding-left="0.0472in" fo:padding-right="0.0125in" fo:padding-top="0in" fo:padding-bottom="0in" fo:border-left="0.5pt solid #000000" fo:border-right="0.5pt solid #000000" fo:border-top="0.5pt solid #000000" fo:border-bottom="none"/>
    </style:style>
    <style:style style:name="Table5.A44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B44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C44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D44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E44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F44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G44" style:family="table-cell">
      <style:table-cell-properties fo:padding-left="0.0472in" fo:padding-right="0.0125in" fo:padding-top="0in" fo:padding-bottom="0in" fo:border-left="0.5pt solid #000000" fo:border-right="0.5pt solid #000000" fo:border-top="none" fo:border-bottom="0.5pt solid #000000"/>
    </style:style>
    <style:style style:name="Table5.46" style:family="table-row">
      <style:table-row-properties style:min-row-height="0.5375in" fo:keep-together="auto"/>
    </style:style>
    <style:style style:name="Table5.A4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46" style:family="table-cell">
      <style:table-cell-properties fo:padding-left="0.0472in" fo:padding-right="0.0125in" fo:padding-top="0in" fo:padding-bottom="0in" fo:border="0.5pt solid #000000"/>
    </style:style>
    <style:style style:name="Table5.C4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4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4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4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46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47" style:family="table-row">
      <style:table-row-properties style:min-row-height="1.1271in" fo:keep-together="auto"/>
    </style:style>
    <style:style style:name="Table5.A4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B47" style:family="table-cell">
      <style:table-cell-properties fo:padding-left="0.0472in" fo:padding-right="0.0125in" fo:padding-top="0in" fo:padding-bottom="0in" fo:border="0.5pt solid #000000"/>
    </style:style>
    <style:style style:name="Table5.C4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D4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E4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F4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5.G47" style:family="table-cell">
      <style:table-cell-properties style:vertical-align="middle" fo:padding-left="0.0472in" fo:padding-right="0.0125in" fo:padding-top="0in" fo:padding-bottom="0in" fo:border="0.5pt solid #000000"/>
    </style:style>
    <style:style style:name="Table6" style:family="table">
      <style:table-properties style:width="8.9847in" fo:margin-left="0.7896in" fo:margin-top="0in" fo:margin-bottom="0in" table:align="left" style:writing-mode="lr-tb"/>
    </style:style>
    <style:style style:name="Table6.A" style:family="table-column">
      <style:table-column-properties style:column-width="1.7167in"/>
    </style:style>
    <style:style style:name="Table6.B" style:family="table-column">
      <style:table-column-properties style:column-width="1.9368in"/>
    </style:style>
    <style:style style:name="Table6.C" style:family="table-column">
      <style:table-column-properties style:column-width="0.841in"/>
    </style:style>
    <style:style style:name="Table6.D" style:family="table-column">
      <style:table-column-properties style:column-width="0.8556in"/>
    </style:style>
    <style:style style:name="Table6.E" style:family="table-column">
      <style:table-column-properties style:column-width="1.5514in"/>
    </style:style>
    <style:style style:name="Table6.F" style:family="table-column">
      <style:table-column-properties style:column-width="1.0549in"/>
    </style:style>
    <style:style style:name="Table6.G" style:family="table-column">
      <style:table-column-properties style:column-width="1.0278in"/>
    </style:style>
    <style:style style:name="Table6.1" style:family="table-row">
      <style:table-row-properties style:min-row-height="0.7139in" fo:keep-together="auto"/>
    </style:style>
    <style:style style:name="Table6.A1" style:family="table-cell">
      <style:table-cell-properties style:vertical-align="middle" fo:background-color="#6effb7" fo:padding-left="0.0472in" fo:padding-right="0.016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1.1257in" fo:keep-together="auto"/>
    </style:style>
    <style:style style:name="Table6.A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2" style:family="table-cell">
      <style:table-cell-properties fo:padding-left="0.0472in" fo:padding-right="0.016in" fo:padding-top="0in" fo:padding-bottom="0in" fo:border="0.5pt solid #000000"/>
    </style:style>
    <style:style style:name="Table6.C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3" style:family="table-cell">
      <style:table-cell-properties fo:padding-left="0.0472in" fo:padding-right="0.016in" fo:padding-top="0in" fo:padding-bottom="0in" fo:border="0.5pt solid #000000"/>
    </style:style>
    <style:style style:name="Table6.C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4" style:family="table-row">
      <style:table-row-properties style:min-row-height="0.7132in" fo:keep-together="auto"/>
    </style:style>
    <style:style style:name="Table6.5" style:family="table-row">
      <style:table-row-properties style:min-row-height="1.1264in" fo:keep-together="auto"/>
    </style:style>
    <style:style style:name="Table6.A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5" style:family="table-cell">
      <style:table-cell-properties fo:padding-left="0.0472in" fo:padding-right="0.016in" fo:padding-top="0in" fo:padding-bottom="0in" fo:border="0.5pt solid #000000"/>
    </style:style>
    <style:style style:name="Table6.C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6" style:family="table-row">
      <style:table-row-properties style:min-row-height="1.4438in" fo:keep-together="auto"/>
    </style:style>
    <style:style style:name="Table6.A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6" style:family="table-cell">
      <style:table-cell-properties fo:padding-left="0.0472in" fo:padding-right="0.016in" fo:padding-top="0in" fo:padding-bottom="0in" fo:border="0.5pt solid #000000"/>
    </style:style>
    <style:style style:name="Table6.F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7" style:family="table-row">
      <style:table-row-properties style:min-row-height="0.6465in" fo:keep-together="auto"/>
    </style:style>
    <style:style style:name="Table6.A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7" style:family="table-cell">
      <style:table-cell-properties fo:padding-left="0.0472in" fo:padding-right="0.016in" fo:padding-top="0in" fo:padding-bottom="0in" fo:border="0.5pt solid #000000"/>
    </style:style>
    <style:style style:name="Table6.C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7" style:family="table-cell">
      <style:table-cell-properties fo:padding-left="0.0472in" fo:padding-right="0.016in" fo:padding-top="0in" fo:padding-bottom="0in" fo:border="0.5pt solid #000000"/>
    </style:style>
    <style:style style:name="Table6.8" style:family="table-row">
      <style:table-row-properties style:min-row-height="0.6451in" fo:keep-together="auto"/>
    </style:style>
    <style:style style:name="Table6.A8" style:family="table-cell">
      <style:table-cell-properties fo:padding-left="0.0472in" fo:padding-right="0.016in" fo:padding-top="0in" fo:padding-bottom="0in" fo:border="0.5pt solid #000000"/>
    </style:style>
    <style:style style:name="Table6.B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9" style:family="table-row">
      <style:table-row-properties style:min-row-height="0.6472in" fo:keep-together="auto"/>
    </style:style>
    <style:style style:name="Table6.A9" style:family="table-cell">
      <style:table-cell-properties fo:padding-left="0.0472in" fo:padding-right="0.016in" fo:padding-top="0in" fo:padding-bottom="0in" fo:border="0.5pt solid #000000"/>
    </style:style>
    <style:style style:name="Table6.B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0" style:family="table-row">
      <style:table-row-properties style:min-row-height="0.4868in" fo:keep-together="auto"/>
    </style:style>
    <style:style style:name="Table6.A10" style:family="table-cell">
      <style:table-cell-properties fo:padding-left="0.0472in" fo:padding-right="0.016in" fo:padding-top="0in" fo:padding-bottom="0in" fo:border="0.5pt solid #000000"/>
    </style:style>
    <style:style style:name="Table6.B10" style:family="table-cell">
      <style:table-cell-properties fo:padding-left="0.0472in" fo:padding-right="0.016in" fo:padding-top="0in" fo:padding-bottom="0in" fo:border="0.5pt solid #000000"/>
    </style:style>
    <style:style style:name="Table6.C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2" style:family="table-row">
      <style:table-row-properties style:min-row-height="0.5389in" fo:keep-together="auto"/>
    </style:style>
    <style:style style:name="Table6.A12" style:family="table-cell">
      <style:table-cell-properties fo:padding-left="0.0472in" fo:padding-right="0.016in" fo:padding-top="0in" fo:padding-bottom="0in" fo:border="0.5pt solid #000000"/>
    </style:style>
    <style:style style:name="Table6.B12" style:family="table-cell">
      <style:table-cell-properties fo:padding-left="0.0472in" fo:padding-right="0.016in" fo:padding-top="0in" fo:padding-bottom="0in" fo:border="0.5pt solid #000000"/>
    </style:style>
    <style:style style:name="Table6.C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2" style:family="table-cell">
      <style:table-cell-properties fo:padding-left="0.0472in" fo:padding-right="0.016in" fo:padding-top="0in" fo:padding-bottom="0in" fo:border="0.5pt solid #000000"/>
    </style:style>
    <style:style style:name="Table6.F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13" style:family="table-cell">
      <style:table-cell-properties fo:padding-left="0.0472in" fo:padding-right="0.016in" fo:padding-top="0in" fo:padding-bottom="0in" fo:border="0.5pt solid #000000"/>
    </style:style>
    <style:style style:name="Table6.B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3" style:family="table-cell">
      <style:table-cell-properties fo:padding-left="0.0472in" fo:padding-right="0.016in" fo:padding-top="0in" fo:padding-bottom="0in" fo:border="0.5pt solid #000000"/>
    </style:style>
    <style:style style:name="Table6.F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4" style:family="table-row">
      <style:table-row-properties style:min-row-height="0.5382in" fo:keep-together="auto"/>
    </style:style>
    <style:style style:name="Table6.A14" style:family="table-cell">
      <style:table-cell-properties fo:padding-left="0.0472in" fo:padding-right="0.016in" fo:padding-top="0in" fo:padding-bottom="0in" fo:border="0.5pt solid #000000"/>
    </style:style>
    <style:style style:name="Table6.B14" style:family="table-cell">
      <style:table-cell-properties fo:padding-left="0.0472in" fo:padding-right="0.016in" fo:padding-top="0in" fo:padding-bottom="0in" fo:border="0.5pt solid #000000"/>
    </style:style>
    <style:style style:name="Table6.C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4" style:family="table-cell">
      <style:table-cell-properties fo:padding-left="0.0472in" fo:padding-right="0.016in" fo:padding-top="0in" fo:padding-bottom="0in" fo:border="0.5pt solid #000000"/>
    </style:style>
    <style:style style:name="Table6.F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15" style:family="table-cell">
      <style:table-cell-properties fo:padding-left="0.0472in" fo:padding-right="0.016in" fo:padding-top="0in" fo:padding-bottom="0in" fo:border="0.5pt solid #000000"/>
    </style:style>
    <style:style style:name="Table6.B15" style:family="table-cell">
      <style:table-cell-properties fo:padding-left="0.0472in" fo:padding-right="0.016in" fo:padding-top="0in" fo:padding-bottom="0in" fo:border="0.5pt solid #000000"/>
    </style:style>
    <style:style style:name="Table6.C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16" style:family="table-cell">
      <style:table-cell-properties fo:padding-left="0.0472in" fo:padding-right="0.016in" fo:padding-top="0in" fo:padding-bottom="0in" fo:border="0.5pt solid #000000"/>
    </style:style>
    <style:style style:name="Table6.B16" style:family="table-cell">
      <style:table-cell-properties fo:padding-left="0.0472in" fo:padding-right="0.016in" fo:padding-top="0in" fo:padding-bottom="0in" fo:border="0.5pt solid #000000"/>
    </style:style>
    <style:style style:name="Table6.C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7" style:family="table-row">
      <style:table-row-properties style:min-row-height="0.8069in" fo:keep-together="auto"/>
    </style:style>
    <style:style style:name="Table6.A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17" style:family="table-cell">
      <style:table-cell-properties fo:padding-left="0.0472in" fo:padding-right="0.016in" fo:padding-top="0in" fo:padding-bottom="0in" fo:border="0.5pt solid #000000"/>
    </style:style>
    <style:style style:name="Table6.C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8" style:family="table-row">
      <style:table-row-properties style:min-row-height="0.1639in" fo:keep-together="auto"/>
    </style:style>
    <style:style style:name="Table6.A18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B18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C18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D18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E18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F18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G18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19" style:family="table-row">
      <style:table-row-properties style:min-row-height="0.4819in" fo:keep-together="auto"/>
    </style:style>
    <style:style style:name="Table6.A19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B19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C19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D19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E19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F19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G19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A20" style:family="table-cell">
      <style:table-cell-properties fo:padding-left="0.0472in" fo:padding-right="0.016in" fo:padding-top="0in" fo:padding-bottom="0in" fo:border="0.5pt solid #000000"/>
    </style:style>
    <style:style style:name="Table6.B20" style:family="table-cell">
      <style:table-cell-properties fo:padding-left="0.0472in" fo:padding-right="0.016in" fo:padding-top="0in" fo:padding-bottom="0in" fo:border="0.5pt solid #000000"/>
    </style:style>
    <style:style style:name="Table6.C2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22" style:family="table-row">
      <style:table-row-properties style:min-row-height="0.6458in" fo:keep-together="auto"/>
    </style:style>
    <style:style style:name="Table6.A22" style:family="table-cell">
      <style:table-cell-properties fo:padding-left="0.0472in" fo:padding-right="0.016in" fo:padding-top="0in" fo:padding-bottom="0in" fo:border="0.5pt solid #000000"/>
    </style:style>
    <style:style style:name="Table6.B22" style:family="table-cell">
      <style:table-cell-properties fo:padding-left="0.0472in" fo:padding-right="0.016in" fo:padding-top="0in" fo:padding-bottom="0in" fo:border="0.5pt solid #000000"/>
    </style:style>
    <style:style style:name="Table6.C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3" style:family="table-cell">
      <style:table-cell-properties fo:padding-left="0.0472in" fo:padding-right="0.016in" fo:padding-top="0in" fo:padding-bottom="0in" fo:border="0.5pt solid #000000"/>
    </style:style>
    <style:style style:name="Table6.F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4" style:family="table-cell">
      <style:table-cell-properties fo:padding-left="0.0472in" fo:padding-right="0.016in" fo:padding-top="0in" fo:padding-bottom="0in" fo:border="0.5pt solid #000000"/>
    </style:style>
    <style:style style:name="Table6.B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25" style:family="table-row">
      <style:table-row-properties style:min-row-height="0.9653in" fo:keep-together="auto"/>
    </style:style>
    <style:style style:name="Table6.A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5" style:family="table-cell">
      <style:table-cell-properties fo:padding-left="0.0472in" fo:padding-right="0.016in" fo:padding-top="0in" fo:padding-bottom="0in" fo:border="0.5pt solid #000000"/>
    </style:style>
    <style:style style:name="Table6.F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6" style:family="table-cell">
      <style:table-cell-properties fo:padding-left="0.0472in" fo:padding-right="0.016in" fo:padding-top="0in" fo:padding-bottom="0in" fo:border="0.5pt solid #000000"/>
    </style:style>
    <style:style style:name="Table6.B26" style:family="table-cell">
      <style:table-cell-properties fo:padding-left="0.0472in" fo:padding-right="0.016in" fo:padding-top="0in" fo:padding-bottom="0in" fo:border="0.5pt solid #000000"/>
    </style:style>
    <style:style style:name="Table6.C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6" style:family="table-cell">
      <style:table-cell-properties fo:padding-left="0.0472in" fo:padding-right="0.016in" fo:padding-top="0in" fo:padding-bottom="0in" fo:border="0.5pt solid #000000"/>
    </style:style>
    <style:style style:name="Table6.F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7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B27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C27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D27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E27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F27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G27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28" style:family="table-row">
      <style:table-row-properties style:min-row-height="0.6417in" fo:keep-together="auto"/>
    </style:style>
    <style:style style:name="Table6.A28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B28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C28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D28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E28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F28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G28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A29" style:family="table-cell">
      <style:table-cell-properties fo:padding-left="0.0472in" fo:padding-right="0.016in" fo:padding-top="0in" fo:padding-bottom="0in" fo:border="0.5pt solid #000000"/>
    </style:style>
    <style:style style:name="Table6.B29" style:family="table-cell">
      <style:table-cell-properties fo:padding-left="0.0472in" fo:padding-right="0.016in" fo:padding-top="0in" fo:padding-bottom="0in" fo:border="0.5pt solid #000000"/>
    </style:style>
    <style:style style:name="Table6.C2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9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31" style:family="table-row">
      <style:table-row-properties style:min-row-height="0.3611in" fo:keep-together="auto"/>
    </style:style>
    <style:style style:name="Table6.A31" style:family="table-cell">
      <style:table-cell-properties fo:padding-left="0.0472in" fo:padding-right="0.016in" fo:padding-top="0in" fo:padding-bottom="0in" fo:border="0.5pt solid #000000"/>
    </style:style>
    <style:style style:name="Table6.B31" style:family="table-cell">
      <style:table-cell-properties fo:padding-left="0.0472in" fo:padding-right="0.016in" fo:padding-top="0in" fo:padding-bottom="0in" fo:border="0.5pt solid #000000"/>
    </style:style>
    <style:style style:name="Table6.C31" style:family="table-cell">
      <style:table-cell-properties fo:padding-left="0.0472in" fo:padding-right="0.016in" fo:padding-top="0in" fo:padding-bottom="0in" fo:border="0.5pt solid #000000"/>
    </style:style>
    <style:style style:name="Table6.D31" style:family="table-cell">
      <style:table-cell-properties fo:padding-left="0.0472in" fo:padding-right="0.016in" fo:padding-top="0in" fo:padding-bottom="0in" fo:border="0.5pt solid #000000"/>
    </style:style>
    <style:style style:name="Table6.E31" style:family="table-cell">
      <style:table-cell-properties fo:padding-left="0.0472in" fo:padding-right="0.016in" fo:padding-top="0in" fo:padding-bottom="0in" fo:border="0.5pt solid #000000"/>
    </style:style>
    <style:style style:name="Table6.F31" style:family="table-cell">
      <style:table-cell-properties fo:padding-left="0.0472in" fo:padding-right="0.016in" fo:padding-top="0in" fo:padding-bottom="0in" fo:border="0.5pt solid #000000"/>
    </style:style>
    <style:style style:name="Table6.G31" style:family="table-cell">
      <style:table-cell-properties fo:padding-left="0.0472in" fo:padding-right="0.016in" fo:padding-top="0in" fo:padding-bottom="0in" fo:border="0.5pt solid #000000"/>
    </style:style>
    <style:style style:name="Table6.32" style:family="table-row">
      <style:table-row-properties style:min-row-height="0.9674in" fo:keep-together="auto"/>
    </style:style>
    <style:style style:name="Table6.A32" style:family="table-cell">
      <style:table-cell-properties fo:padding-left="0.0472in" fo:padding-right="0.016in" fo:padding-top="0in" fo:padding-bottom="0in" fo:border="0.5pt solid #000000"/>
    </style:style>
    <style:style style:name="Table6.B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33" style:family="table-cell">
      <style:table-cell-properties fo:padding-left="0.0472in" fo:padding-right="0.016in" fo:padding-top="0in" fo:padding-bottom="0in" fo:border="0.5pt solid #000000"/>
    </style:style>
    <style:style style:name="Table6.B3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3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3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3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3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3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7" style:family="table">
      <style:table-properties style:width="9.3806in" fo:margin-left="0.3951in" fo:margin-top="0in" fo:margin-bottom="0in" table:align="left" style:writing-mode="lr-tb"/>
    </style:style>
    <style:style style:name="Table7.A" style:family="table-column">
      <style:table-column-properties style:column-width="1.6694in"/>
    </style:style>
    <style:style style:name="Table7.B" style:family="table-column">
      <style:table-column-properties style:column-width="0.7993in"/>
    </style:style>
    <style:style style:name="Table7.C" style:family="table-column">
      <style:table-column-properties style:column-width="0.8in"/>
    </style:style>
    <style:style style:name="Table7.D" style:family="table-column">
      <style:table-column-properties style:column-width="4.0451in"/>
    </style:style>
    <style:style style:name="Table7.E" style:family="table-column">
      <style:table-column-properties style:column-width="0.8965in"/>
    </style:style>
    <style:style style:name="Table7.F" style:family="table-column">
      <style:table-column-properties style:column-width="1.1694in"/>
    </style:style>
    <style:style style:name="Table7.1" style:family="table-row">
      <style:table-row-properties style:min-row-height="0.4847in" fo:keep-together="auto"/>
    </style:style>
    <style:style style:name="Table7.A1" style:family="table-cell">
      <style:table-cell-properties style:vertical-align="middle" fo:background-color="#d9d9d9" fo:padding-left="0.0486in" fo:padding-right="0.0146in" fo:padding-top="0in" fo:padding-bottom="0in" fo:border="0.5pt solid #000000">
        <style:background-image/>
      </style:table-cell-properties>
    </style:style>
    <style:style style:name="Table7.B1" style:family="table-cell">
      <style:table-cell-properties fo:background-color="#d9d9d9" fo:padding-left="0.0486in" fo:padding-right="0.0146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5389in" fo:keep-together="auto"/>
    </style:style>
    <style:style style:name="Table7.A2" style:family="table-cell">
      <style:table-cell-properties fo:padding-left="0.0486in" fo:padding-right="0.0146in" fo:padding-top="0in" fo:padding-bottom="0in" fo:border="0.5pt solid #000000"/>
    </style:style>
    <style:style style:name="Table7.B2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C2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D2" style:family="table-cell">
      <style:table-cell-properties fo:padding-left="0.0486in" fo:padding-right="0.0146in" fo:padding-top="0in" fo:padding-bottom="0in" fo:border="0.5pt solid #000000"/>
    </style:style>
    <style:style style:name="Table7.E2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F2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3" style:family="table-row">
      <style:table-row-properties style:min-row-height="0.6972in" fo:keep-together="auto"/>
    </style:style>
    <style:style style:name="Table7.A3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B3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C3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D3" style:family="table-cell">
      <style:table-cell-properties fo:padding-left="0.0486in" fo:padding-right="0.0146in" fo:padding-top="0in" fo:padding-bottom="0in" fo:border="0.5pt solid #000000"/>
    </style:style>
    <style:style style:name="Table7.E3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F3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8" style:family="table">
      <style:table-properties style:width="9.3806in" fo:margin-left="0.3951in" fo:margin-top="0in" fo:margin-bottom="0in" table:align="left" style:writing-mode="lr-tb"/>
    </style:style>
    <style:style style:name="Table8.A" style:family="table-column">
      <style:table-column-properties style:column-width="2.1007in"/>
    </style:style>
    <style:style style:name="Table8.B" style:family="table-column">
      <style:table-column-properties style:column-width="2.5472in"/>
    </style:style>
    <style:style style:name="Table8.C" style:family="table-column">
      <style:table-column-properties style:column-width="0.7917in"/>
    </style:style>
    <style:style style:name="Table8.E" style:family="table-column">
      <style:table-column-properties style:column-width="1.2688in"/>
    </style:style>
    <style:style style:name="Table8.F" style:family="table-column">
      <style:table-column-properties style:column-width="1.009in"/>
    </style:style>
    <style:style style:name="Table8.G" style:family="table-column">
      <style:table-column-properties style:column-width="0.8708in"/>
    </style:style>
    <style:style style:name="Table8.1" style:family="table-row">
      <style:table-row-properties style:min-row-height="0.4847in" fo:keep-together="auto"/>
    </style:style>
    <style:style style:name="Table8.A1" style:family="table-cell">
      <style:table-cell-properties style:vertical-align="middle" fo:background-color="#6effb7" fo:padding-left="0.0486in" fo:padding-right="0.0083in" fo:padding-top="0in" fo:padding-bottom="0in" fo:border="0.5pt solid #000000">
        <style:background-image/>
      </style:table-cell-properties>
    </style:style>
    <style:style style:name="Table8.C1" style:family="table-cell">
      <style:table-cell-properties fo:background-color="#6effb7" fo:padding-left="0.0486in" fo:padding-right="0.0083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4861in" fo:keep-together="auto"/>
    </style:style>
    <style:style style:name="Table8.A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2" style:family="table-cell">
      <style:table-cell-properties fo:padding-left="0.0486in" fo:padding-right="0.0083in" fo:padding-top="0in" fo:padding-bottom="0in" fo:border="0.5pt solid #000000"/>
    </style:style>
    <style:style style:name="Table8.F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3" style:family="table-row">
      <style:table-row-properties style:min-row-height="1.7653in" fo:keep-together="auto"/>
    </style:style>
    <style:style style:name="Table8.A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3" style:family="table-cell">
      <style:table-cell-properties fo:padding-left="0.0486in" fo:padding-right="0.0083in" fo:padding-top="0in" fo:padding-bottom="0in" fo:border="0.5pt solid #000000"/>
    </style:style>
    <style:style style:name="Table8.C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F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4" style:family="table-row">
      <style:table-row-properties style:min-row-height="0.6451in" fo:keep-together="auto"/>
    </style:style>
    <style:style style:name="Table8.A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4" style:family="table-cell">
      <style:table-cell-properties fo:padding-left="0.0486in" fo:padding-right="0.0083in" fo:padding-top="0in" fo:padding-bottom="0in" fo:border="0.5pt solid #000000"/>
    </style:style>
    <style:style style:name="Table8.F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A5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5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5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5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5" style:family="table-cell">
      <style:table-cell-properties fo:padding-left="0.0486in" fo:padding-right="0.0083in" fo:padding-top="0in" fo:padding-bottom="0in" fo:border="0.5pt solid #000000"/>
    </style:style>
    <style:style style:name="Table8.F5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5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6" style:family="table-row">
      <style:table-row-properties style:min-row-height="1.4451in" fo:keep-together="auto"/>
    </style:style>
    <style:style style:name="Table8.A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6" style:family="table-cell">
      <style:table-cell-properties fo:padding-left="0.0486in" fo:padding-right="0.0083in" fo:padding-top="0in" fo:padding-bottom="0in" fo:border="0.5pt solid #000000"/>
    </style:style>
    <style:style style:name="Table8.F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7" style:family="table-row">
      <style:table-row-properties style:min-row-height="0.4833in" fo:keep-together="auto"/>
    </style:style>
    <style:style style:name="Table8.C7" style:family="table-cell">
      <style:table-cell-properties fo:background-color="#6effb7" fo:padding-left="0.0486in" fo:padding-right="0.0083in" fo:padding-top="0in" fo:padding-bottom="0in" fo:border="0.5pt solid #000000">
        <style:background-image/>
      </style:table-cell-properties>
    </style:style>
    <style:style style:name="Table8.8" style:family="table-row">
      <style:table-row-properties style:min-row-height="1.2479in" fo:keep-together="auto"/>
    </style:style>
    <style:style style:name="Table8.A8" style:family="table-cell">
      <style:table-cell-properties fo:padding-left="0.0486in" fo:padding-right="0.0083in" fo:padding-top="0in" fo:padding-bottom="0in" fo:border="0.5pt solid #000000"/>
    </style:style>
    <style:style style:name="Table8.B8" style:family="table-cell">
      <style:table-cell-properties fo:padding-left="0.0486in" fo:padding-right="0.0083in" fo:padding-top="0in" fo:padding-bottom="0in" fo:border="0.5pt solid #000000"/>
    </style:style>
    <style:style style:name="Table8.C8" style:family="table-cell">
      <style:table-cell-properties fo:padding-left="0.0486in" fo:padding-right="0.0083in" fo:padding-top="0in" fo:padding-bottom="0in" fo:border="0.5pt solid #000000"/>
    </style:style>
    <style:style style:name="Table8.D8" style:family="table-cell">
      <style:table-cell-properties fo:padding-left="0.0486in" fo:padding-right="0.0083in" fo:padding-top="0in" fo:padding-bottom="0in" fo:border="0.5pt solid #000000"/>
    </style:style>
    <style:style style:name="Table8.E8" style:family="table-cell">
      <style:table-cell-properties fo:padding-left="0.0486in" fo:padding-right="0.0083in" fo:padding-top="0in" fo:padding-bottom="0in" fo:border="0.5pt solid #000000"/>
    </style:style>
    <style:style style:name="Table8.F8" style:family="table-cell">
      <style:table-cell-properties fo:padding-left="0.0486in" fo:padding-right="0.0083in" fo:padding-top="0in" fo:padding-bottom="0in" fo:border="0.5pt solid #000000"/>
    </style:style>
    <style:style style:name="Table8.G8" style:family="table-cell">
      <style:table-cell-properties fo:padding-left="0.0486in" fo:padding-right="0.0083in" fo:padding-top="0in" fo:padding-bottom="0in" fo:border="0.5pt solid #000000"/>
    </style:style>
    <style:style style:name="Table8.9" style:family="table-row">
      <style:table-row-properties style:min-row-height="0.4868in" fo:keep-together="auto"/>
    </style:style>
    <style:style style:name="Table8.A9" style:family="table-cell">
      <style:table-cell-properties fo:padding-left="0.0486in" fo:padding-right="0.0083in" fo:padding-top="0in" fo:padding-bottom="0in" fo:border="0.5pt solid #000000"/>
    </style:style>
    <style:style style:name="Table8.B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9" style:family="table-cell">
      <style:table-cell-properties fo:padding-left="0.0486in" fo:padding-right="0.0083in" fo:padding-top="0in" fo:padding-bottom="0in" fo:border="0.5pt solid #000000"/>
    </style:style>
    <style:style style:name="Table8.F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10" style:family="table-row">
      <style:table-row-properties style:min-row-height="0.9653in" fo:keep-together="auto"/>
    </style:style>
    <style:style style:name="Table8.A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10" style:family="table-cell">
      <style:table-cell-properties fo:padding-left="0.0486in" fo:padding-right="0.0083in" fo:padding-top="0in" fo:padding-bottom="0in" fo:border="0.5pt solid #000000"/>
    </style:style>
    <style:style style:name="Table8.F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A11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11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11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11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11" style:family="table-cell">
      <style:table-cell-properties fo:padding-left="0.0486in" fo:padding-right="0.0083in" fo:padding-top="0in" fo:padding-bottom="0in" fo:border="0.5pt solid #000000"/>
    </style:style>
    <style:style style:name="Table8.F11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11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12" style:family="table-row">
      <style:table-row-properties style:min-row-height="0.4854in" fo:keep-together="auto"/>
    </style:style>
    <style:style style:name="Table8.A12" style:family="table-cell">
      <style:table-cell-properties fo:padding-left="0.0486in" fo:padding-right="0.0083in" fo:padding-top="0in" fo:padding-bottom="0in" fo:border="0.5pt solid #000000"/>
    </style:style>
    <style:style style:name="Table8.B12" style:family="table-cell">
      <style:table-cell-properties fo:padding-left="0.0486in" fo:padding-right="0.0083in" fo:padding-top="0in" fo:padding-bottom="0in" fo:border="0.5pt solid #000000"/>
    </style:style>
    <style:style style:name="Table8.C1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1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12" style:family="table-cell">
      <style:table-cell-properties fo:padding-left="0.0486in" fo:padding-right="0.0083in" fo:padding-top="0in" fo:padding-bottom="0in" fo:border="0.5pt solid #000000"/>
    </style:style>
    <style:style style:name="Table8.F1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1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13" style:family="table-cell">
      <style:table-cell-properties fo:background-color="#6effb7" fo:padding-left="0.0486in" fo:padding-right="0.0083in" fo:padding-top="0in" fo:padding-bottom="0in" fo:border="0.5pt solid #000000">
        <style:background-image/>
      </style:table-cell-properties>
    </style:style>
    <style:style style:name="Table8.14" style:family="table-row">
      <style:table-row-properties style:min-row-height="2.2444in" fo:keep-together="auto"/>
    </style:style>
    <style:style style:name="Table8.A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14" style:family="table-cell">
      <style:table-cell-properties fo:padding-left="0.0486in" fo:padding-right="0.0083in" fo:padding-top="0in" fo:padding-bottom="0in" fo:border="0.5pt solid #000000"/>
    </style:style>
    <style:style style:name="Table8.F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9" style:family="table">
      <style:table-properties style:width="8.3951in" fo:margin-left="1.3806in" fo:margin-top="0in" fo:margin-bottom="0in" table:align="left" style:writing-mode="lr-tb"/>
    </style:style>
    <style:style style:name="Table9.A" style:family="table-column">
      <style:table-column-properties style:column-width="1.2396in"/>
    </style:style>
    <style:style style:name="Table9.B" style:family="table-column">
      <style:table-column-properties style:column-width="1.2375in"/>
    </style:style>
    <style:style style:name="Table9.C" style:family="table-column">
      <style:table-column-properties style:column-width="0.8708in"/>
    </style:style>
    <style:style style:name="Table9.D" style:family="table-column">
      <style:table-column-properties style:column-width="0.8694in"/>
    </style:style>
    <style:style style:name="Table9.E" style:family="table-column">
      <style:table-column-properties style:column-width="2.275in"/>
    </style:style>
    <style:style style:name="Table9.F" style:family="table-column">
      <style:table-column-properties style:column-width="0.9132in"/>
    </style:style>
    <style:style style:name="Table9.G" style:family="table-column">
      <style:table-column-properties style:column-width="0.9889in"/>
    </style:style>
    <style:style style:name="Table9.1" style:family="table-row">
      <style:table-row-properties style:min-row-height="0.6299in" fo:keep-together="auto"/>
    </style:style>
    <style:style style:name="Table9.A1" style:family="table-cell">
      <style:table-cell-properties style:vertical-align="middle" fo:background-color="#6effb7" fo:padding-left="0.0486in" fo:padding-right="0.009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3576in" fo:keep-together="auto"/>
    </style:style>
    <style:style style:name="Table9.A2" style:family="table-cell">
      <style:table-cell-properties fo:padding-left="0.0486in" fo:padding-right="0.009in" fo:padding-top="0in" fo:padding-bottom="0in" fo:border="0.5pt solid #000000"/>
    </style:style>
    <style:style style:name="Table9.B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" style:family="table-cell">
      <style:table-cell-properties fo:padding-left="0.0486in" fo:padding-right="0.009in" fo:padding-top="0in" fo:padding-bottom="0in" fo:border="0.5pt solid #000000"/>
    </style:style>
    <style:style style:name="Table9.F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3" style:family="table-row">
      <style:table-row-properties style:min-row-height="0.3569in" fo:keep-together="auto"/>
    </style:style>
    <style:style style:name="Table9.A3" style:family="table-cell">
      <style:table-cell-properties fo:padding-left="0.0486in" fo:padding-right="0.009in" fo:padding-top="0in" fo:padding-bottom="0in" fo:border="0.5pt solid #000000"/>
    </style:style>
    <style:style style:name="Table9.B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4" style:family="table-row">
      <style:table-row-properties style:min-row-height="0.3583in" fo:keep-together="auto"/>
    </style:style>
    <style:style style:name="Table9.A4" style:family="table-cell">
      <style:table-cell-properties fo:padding-left="0.0486in" fo:padding-right="0.009in" fo:padding-top="0in" fo:padding-bottom="0in" fo:border="0.5pt solid #000000"/>
    </style:style>
    <style:style style:name="Table9.B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6" style:family="table-cell">
      <style:table-cell-properties fo:padding-left="0.0486in" fo:padding-right="0.009in" fo:padding-top="0in" fo:padding-bottom="0in" fo:border="0.5pt solid #000000"/>
    </style:style>
    <style:style style:name="Table9.B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7" style:family="table-cell">
      <style:table-cell-properties fo:padding-left="0.0486in" fo:padding-right="0.009in" fo:padding-top="0in" fo:padding-bottom="0in" fo:border="0.5pt solid #000000"/>
    </style:style>
    <style:style style:name="Table9.B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8" style:family="table-cell">
      <style:table-cell-properties fo:padding-left="0.0486in" fo:padding-right="0.009in" fo:padding-top="0in" fo:padding-bottom="0in" fo:border="0.5pt solid #000000"/>
    </style:style>
    <style:style style:name="Table9.B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8" style:family="table-cell">
      <style:table-cell-properties fo:padding-left="0.0486in" fo:padding-right="0.009in" fo:padding-top="0in" fo:padding-bottom="0in" fo:border="0.5pt solid #000000"/>
    </style:style>
    <style:style style:name="Table9.F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9" style:family="table-cell">
      <style:table-cell-properties fo:padding-left="0.0486in" fo:padding-right="0.009in" fo:padding-top="0in" fo:padding-bottom="0in" fo:border="0.5pt solid #000000"/>
    </style:style>
    <style:style style:name="Table9.B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9" style:family="table-cell">
      <style:table-cell-properties fo:padding-left="0.0486in" fo:padding-right="0.009in" fo:padding-top="0in" fo:padding-bottom="0in" fo:border="0.5pt solid #000000"/>
    </style:style>
    <style:style style:name="Table9.F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0" style:family="table-cell">
      <style:table-cell-properties fo:padding-left="0.0486in" fo:padding-right="0.009in" fo:padding-top="0in" fo:padding-bottom="0in" fo:border="0.5pt solid #000000"/>
    </style:style>
    <style:style style:name="Table9.B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0" style:family="table-cell">
      <style:table-cell-properties fo:padding-left="0.0486in" fo:padding-right="0.009in" fo:padding-top="0in" fo:padding-bottom="0in" fo:border="0.5pt solid #000000"/>
    </style:style>
    <style:style style:name="Table9.F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1" style:family="table-cell">
      <style:table-cell-properties fo:padding-left="0.0486in" fo:padding-right="0.009in" fo:padding-top="0in" fo:padding-bottom="0in" fo:border="0.5pt solid #000000"/>
    </style:style>
    <style:style style:name="Table9.B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1" style:family="table-cell">
      <style:table-cell-properties fo:padding-left="0.0486in" fo:padding-right="0.009in" fo:padding-top="0in" fo:padding-bottom="0in" fo:border="0.5pt solid #000000"/>
    </style:style>
    <style:style style:name="Table9.F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2" style:family="table-cell">
      <style:table-cell-properties fo:padding-left="0.0486in" fo:padding-right="0.009in" fo:padding-top="0in" fo:padding-bottom="0in" fo:border="0.5pt solid #000000"/>
    </style:style>
    <style:style style:name="Table9.B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4" style:family="table-cell">
      <style:table-cell-properties fo:padding-left="0.0486in" fo:padding-right="0.009in" fo:padding-top="0in" fo:padding-bottom="0in" fo:border="0.5pt solid #000000"/>
    </style:style>
    <style:style style:name="Table9.B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4" style:family="table-cell">
      <style:table-cell-properties fo:padding-left="0.0486in" fo:padding-right="0.009in" fo:padding-top="0in" fo:padding-bottom="0in" fo:border="0.5pt solid #000000"/>
    </style:style>
    <style:style style:name="Table9.F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15" style:family="table-row">
      <style:table-row-properties style:min-row-height="0.4868in" fo:keep-together="auto"/>
    </style:style>
    <style:style style:name="Table9.A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5" style:family="table-cell">
      <style:table-cell-properties fo:padding-left="0.0486in" fo:padding-right="0.009in" fo:padding-top="0in" fo:padding-bottom="0in" fo:border="0.5pt solid #000000"/>
    </style:style>
    <style:style style:name="Table9.F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6" style:family="table-cell">
      <style:table-cell-properties fo:padding-left="0.0486in" fo:padding-right="0.009in" fo:padding-top="0in" fo:padding-bottom="0in" fo:border="0.5pt solid #000000"/>
    </style:style>
    <style:style style:name="Table9.B1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7" style:family="table-cell">
      <style:table-cell-properties fo:padding-left="0.0486in" fo:padding-right="0.009in" fo:padding-top="0in" fo:padding-bottom="0in" fo:border="0.5pt solid #000000"/>
    </style:style>
    <style:style style:name="Table9.B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8" style:family="table-cell">
      <style:table-cell-properties fo:padding-left="0.0486in" fo:padding-right="0.009in" fo:padding-top="0in" fo:padding-bottom="0in" fo:border="0.5pt solid #000000"/>
    </style:style>
    <style:style style:name="Table9.B18" style:family="table-cell">
      <style:table-cell-properties fo:padding-left="0.0486in" fo:padding-right="0.009in" fo:padding-top="0in" fo:padding-bottom="0in" fo:border="0.5pt solid #000000"/>
    </style:style>
    <style:style style:name="Table9.C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9" style:family="table-cell">
      <style:table-cell-properties fo:padding-left="0.0486in" fo:padding-right="0.009in" fo:padding-top="0in" fo:padding-bottom="0in" fo:border="0.5pt solid #000000"/>
    </style:style>
    <style:style style:name="Table9.B19" style:family="table-cell">
      <style:table-cell-properties fo:padding-left="0.0486in" fo:padding-right="0.009in" fo:padding-top="0in" fo:padding-bottom="0in" fo:border="0.5pt solid #000000"/>
    </style:style>
    <style:style style:name="Table9.C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9" style:family="table-cell">
      <style:table-cell-properties fo:padding-left="0.0486in" fo:padding-right="0.009in" fo:padding-top="0in" fo:padding-bottom="0in" fo:border="0.5pt solid #000000"/>
    </style:style>
    <style:style style:name="Table9.F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1" style:family="table-cell">
      <style:table-cell-properties fo:padding-left="0.0486in" fo:padding-right="0.009in" fo:padding-top="0in" fo:padding-bottom="0in" fo:border="0.5pt solid #000000"/>
    </style:style>
    <style:style style:name="Table9.B21" style:family="table-cell">
      <style:table-cell-properties fo:padding-left="0.0486in" fo:padding-right="0.009in" fo:padding-top="0in" fo:padding-bottom="0in" fo:border="0.5pt solid #000000"/>
    </style:style>
    <style:style style:name="Table9.C21" style:family="table-cell">
      <style:table-cell-properties fo:padding-left="0.0486in" fo:padding-right="0.009in" fo:padding-top="0in" fo:padding-bottom="0in" fo:border="0.5pt solid #000000"/>
    </style:style>
    <style:style style:name="Table9.D21" style:family="table-cell">
      <style:table-cell-properties fo:padding-left="0.0486in" fo:padding-right="0.009in" fo:padding-top="0in" fo:padding-bottom="0in" fo:border="0.5pt solid #000000"/>
    </style:style>
    <style:style style:name="Table9.E21" style:family="table-cell">
      <style:table-cell-properties fo:padding-left="0.0486in" fo:padding-right="0.009in" fo:padding-top="0in" fo:padding-bottom="0in" fo:border="0.5pt solid #000000"/>
    </style:style>
    <style:style style:name="Table9.F21" style:family="table-cell">
      <style:table-cell-properties fo:padding-left="0.0486in" fo:padding-right="0.009in" fo:padding-top="0in" fo:padding-bottom="0in" fo:border="0.5pt solid #000000"/>
    </style:style>
    <style:style style:name="Table9.G21" style:family="table-cell">
      <style:table-cell-properties fo:padding-left="0.0486in" fo:padding-right="0.009in" fo:padding-top="0in" fo:padding-bottom="0in" fo:border="0.5pt solid #000000"/>
    </style:style>
    <style:style style:name="Table9.A22" style:family="table-cell">
      <style:table-cell-properties fo:padding-left="0.0486in" fo:padding-right="0.009in" fo:padding-top="0in" fo:padding-bottom="0in" fo:border="0.5pt solid #000000"/>
    </style:style>
    <style:style style:name="Table9.B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3" style:family="table-cell">
      <style:table-cell-properties fo:padding-left="0.0486in" fo:padding-right="0.009in" fo:padding-top="0in" fo:padding-bottom="0in" fo:border="0.5pt solid #000000"/>
    </style:style>
    <style:style style:name="Table9.B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4" style:family="table-cell">
      <style:table-cell-properties fo:padding-left="0.0486in" fo:padding-right="0.009in" fo:padding-top="0in" fo:padding-bottom="0in" fo:border="0.5pt solid #000000"/>
    </style:style>
    <style:style style:name="Table9.B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5" style:family="table-cell">
      <style:table-cell-properties fo:padding-left="0.0486in" fo:padding-right="0.009in" fo:padding-top="0in" fo:padding-bottom="0in" fo:border="0.5pt solid #000000"/>
    </style:style>
    <style:style style:name="Table9.B25" style:family="table-cell">
      <style:table-cell-properties fo:padding-left="0.0486in" fo:padding-right="0.009in" fo:padding-top="0in" fo:padding-bottom="0in" fo:border="0.5pt solid #000000"/>
    </style:style>
    <style:style style:name="Table9.C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6" style:family="table-cell">
      <style:table-cell-properties fo:padding-left="0.0486in" fo:padding-right="0.009in" fo:padding-top="0in" fo:padding-bottom="0in" fo:border="0.5pt solid #000000"/>
    </style:style>
    <style:style style:name="Table9.B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6" style:family="table-cell">
      <style:table-cell-properties fo:padding-left="0.0486in" fo:padding-right="0.009in" fo:padding-top="0in" fo:padding-bottom="0in" fo:border="0.5pt solid #000000"/>
    </style:style>
    <style:style style:name="Table9.F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7" style:family="table-cell">
      <style:table-cell-properties fo:padding-left="0.0486in" fo:padding-right="0.009in" fo:padding-top="0in" fo:padding-bottom="0in" fo:border="0.5pt solid #000000"/>
    </style:style>
    <style:style style:name="Table9.F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8" style:family="table-cell">
      <style:table-cell-properties fo:padding-left="0.0486in" fo:padding-right="0.009in" fo:padding-top="0in" fo:padding-bottom="0in" fo:border="0.5pt solid #000000"/>
    </style:style>
    <style:style style:name="Table9.A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29" style:family="table-cell">
      <style:table-cell-properties fo:padding-left="0.0486in" fo:padding-right="0.009in" fo:padding-top="0in" fo:padding-bottom="0in" fo:border="0.5pt solid #000000"/>
    </style:style>
    <style:style style:name="Table9.C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30" style:family="table-row">
      <style:table-row-properties style:min-row-height="0.4847in" fo:keep-together="auto"/>
    </style:style>
    <style:style style:name="Table9.A3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3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3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3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30" style:family="table-cell">
      <style:table-cell-properties fo:padding-left="0.0486in" fo:padding-right="0.009in" fo:padding-top="0in" fo:padding-bottom="0in" fo:border="0.5pt solid #000000"/>
    </style:style>
    <style:style style:name="Table9.F3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3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31" style:family="table-cell">
      <style:table-cell-properties fo:padding-left="0.0486in" fo:padding-right="0.009in" fo:padding-top="0in" fo:padding-bottom="0in" fo:border="0.5pt solid #000000"/>
    </style:style>
    <style:style style:name="Table9.B3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3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3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3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3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31" style:family="table-cell">
      <style:table-cell-properties style:vertical-align="middle" fo:padding-left="0.0486in" fo:padding-right="0.009in" fo:padding-top="0in" fo:padding-bottom="0in" fo:border="0.5pt solid #000000"/>
    </style:style>
    <style:style style:name="P1" style:family="paragraph" style:parent-style-name="Standard" style:master-page-name="First_20_Page">
      <style:paragraph-properties fo:margin-left="1.5417in" fo:margin-right="0in" fo:margin-top="0in" fo:margin-bottom="0.1701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1.5417in" fo:margin-right="0in" fo:margin-top="0in" fo:margin-bottom="0.172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1681in" fo:margin-right="0in" fo:margin-top="0in" fo:margin-bottom="0.3457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535in" fo:margin-right="0in" fo:margin-top="0in" fo:margin-bottom="0.1772in" loext:contextual-spacing="false" fo:text-indent="-0.0071in" style:auto-text-indent="false"/>
    </style:style>
    <style:style style:name="P5" style:family="paragraph" style:parent-style-name="Standard" style:list-style-name="WWNum1">
      <style:paragraph-properties fo:margin-left="0.3417in" fo:margin-right="0in" fo:margin-top="0in" fo:margin-bottom="0.1634in" loext:contextual-spacing="false" fo:text-indent="-0.2953in" style:auto-text-indent="false"/>
    </style:style>
    <style:style style:name="P6" style:family="paragraph" style:parent-style-name="Standard" style:list-style-name="WWNum1">
      <style:paragraph-properties fo:margin-left="0.3417in" fo:margin-right="0in" fo:margin-top="0in" fo:margin-bottom="0.1646in" loext:contextual-spacing="false" fo:text-indent="-0.2953in" style:auto-text-indent="false"/>
    </style:style>
    <style:style style:name="P7" style:family="paragraph" style:parent-style-name="Standard" style:list-style-name="WWNum1">
      <style:paragraph-properties fo:margin-left="0.3417in" fo:margin-right="0in" fo:margin-top="0in" fo:margin-bottom="0.1626in" loext:contextual-spacing="false" fo:text-indent="-0.2953in" style:auto-text-indent="false"/>
    </style:style>
    <style:style style:name="P8" style:family="paragraph" style:parent-style-name="Standard" style:list-style-name="WWNum1">
      <style:paragraph-properties fo:margin-left="0.3417in" fo:margin-right="0in" fo:text-indent="-0.2953in" style:auto-text-indent="false"/>
    </style:style>
    <style:style style:name="P9" style:family="paragraph" style:parent-style-name="Standard" style:list-style-name="WWNum1">
      <style:paragraph-properties fo:margin-left="0.8244in" fo:margin-right="0in" fo:margin-top="0in" fo:margin-bottom="0in" loext:contextual-spacing="false" fo:text-indent="-0.4917in" style:auto-text-indent="false"/>
    </style:style>
    <style:style style:name="P10" style:family="paragraph" style:parent-style-name="Standard" style:list-style-name="WWNum1">
      <style:paragraph-properties fo:margin-left="0.8244in" fo:margin-right="0in" fo:text-indent="-0.4917in" style:auto-text-indent="false"/>
    </style:style>
    <style:style style:name="P11" style:family="paragraph" style:parent-style-name="Standard" style:list-style-name="WWNum2">
      <style:paragraph-properties fo:margin-left="0.8244in" fo:margin-right="0in" fo:text-indent="-0.4917in" style:auto-text-indent="false"/>
    </style:style>
    <style:style style:name="P12" style:family="paragraph" style:parent-style-name="Standard" style:list-style-name="WWNum1">
      <style:paragraph-properties fo:margin-left="0.8244in" fo:margin-right="0in" fo:margin-top="0in" fo:margin-bottom="0.1638in" loext:contextual-spacing="false" fo:text-indent="-0.4917in" style:auto-text-indent="false"/>
    </style:style>
    <style:style style:name="P13" style:family="paragraph" style:parent-style-name="Standard" style:list-style-name="WWNum1">
      <style:paragraph-properties fo:margin-left="0.8244in" fo:margin-right="0in" fo:margin-top="0in" fo:margin-bottom="0.1646in" loext:contextual-spacing="false" fo:text-indent="-0.4917in" style:auto-text-indent="false"/>
    </style:style>
    <style:style style:name="P14" style:family="paragraph" style:parent-style-name="Standard" style:list-style-name="WWNum2">
      <style:paragraph-properties fo:margin-left="0.8244in" fo:margin-right="0in" fo:margin-top="0in" fo:margin-bottom="0.0071in" loext:contextual-spacing="false" fo:text-indent="-0.4917in" style:auto-text-indent="false"/>
    </style:style>
    <style:style style:name="P15" style:family="paragraph" style:parent-style-name="Standard" style:list-style-name="WWNum1" style:master-page-name="Converted1">
      <style:paragraph-properties fo:margin-left="0.8244in" fo:margin-right="0in" fo:text-indent="-0.4917in" style:auto-text-indent="false" style:page-number="auto" fo:break-before="page"/>
    </style:style>
    <style:style style:name="P16" style:family="paragraph" style:parent-style-name="Standard" style:list-style-name="WWNum1">
      <style:paragraph-properties fo:margin-left="1.3783in" fo:margin-right="0in" fo:text-align="start" style:justify-single-word="false" fo:text-indent="-0.5917in" style:auto-text-indent="false"/>
    </style:style>
    <style:style style:name="P17" style:family="paragraph" style:parent-style-name="Standard" style:list-style-name="WWNum1">
      <style:paragraph-properties fo:margin-left="1.3783in" fo:margin-right="0in" fo:margin-top="0in" fo:margin-bottom="0.0811in" loext:contextual-spacing="false" fo:line-height="98%" fo:text-align="start" style:justify-single-word="false" fo:text-indent="-0.5917in" style:auto-text-indent="false"/>
    </style:style>
    <style:style style:name="P18" style:family="paragraph" style:parent-style-name="Standard" style:list-style-name="WWNum1">
      <style:paragraph-properties fo:margin-left="1.3783in" fo:margin-right="0in" fo:margin-top="0in" fo:margin-bottom="0.0902in" loext:contextual-spacing="false" fo:line-height="115%" fo:text-align="start" style:justify-single-word="false" fo:text-indent="-0.5917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1189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102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11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937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4791in" loext:contextual-spacing="false" fo:line-height="100%" fo:text-align="end" style:justify-single-word="false" fo:text-indent="0in" style:auto-text-indent="false"/>
    </style:style>
    <style:style style:name="P35" style:family="paragraph" style:parent-style-name="Standard">
      <style:paragraph-properties fo:margin-left="0.05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295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29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20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201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0028in" style:auto-text-indent="false"/>
    </style:style>
    <style:style style:name="P42" style:family="paragraph" style:parent-style-name="Standard">
      <style:paragraph-properties fo:margin-left="0.0354in" fo:margin-right="0in" fo:margin-top="0in" fo:margin-bottom="0in" loext:contextual-spacing="false" fo:line-height="97%" fo:text-align="center" style:justify-single-word="false" fo:text-indent="-0.0354in" style:auto-text-indent="false"/>
    </style:style>
    <style:style style:name="P43" style:family="paragraph" style:parent-style-name="Standard">
      <style:paragraph-properties fo:margin-left="0.0043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44" style:family="paragraph" style:parent-style-name="Standard">
      <style:paragraph-properties fo:margin-left="0.0043in" fo:margin-right="0in" fo:margin-top="0in" fo:margin-bottom="0in" loext:contextual-spacing="false" fo:line-height="115%" fo:text-indent="0in" style:auto-text-indent="false"/>
    </style:style>
    <style:style style:name="P45" style:family="paragraph" style:parent-style-name="Standard">
      <style:paragraph-properties fo:margin-left="0.004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6" style:family="paragraph" style:parent-style-name="Standard">
      <style:paragraph-properties fo:margin-left="0.2953in" fo:margin-right="0in" fo:margin-top="0in" fo:margin-bottom="0in" loext:contextual-spacing="false" fo:line-height="115%" fo:text-indent="-0.2953in" style:auto-text-indent="false"/>
    </style:style>
    <style:style style:name="P47" style:family="paragraph" style:parent-style-name="Standard">
      <style:paragraph-properties fo:margin-left="0.2953in" fo:margin-right="0in" fo:margin-top="0in" fo:margin-bottom="0in" loext:contextual-spacing="false" fo:line-height="115%" fo:text-align="start" style:justify-single-word="false" fo:text-indent="-0.2953in" style:auto-text-indent="false"/>
    </style:style>
    <style:style style:name="P48" style:family="paragraph" style:parent-style-name="Standard">
      <style:paragraph-properties fo:margin-left="0.2953in" fo:margin-right="0in" fo:margin-top="0in" fo:margin-bottom="0in" loext:contextual-spacing="false" fo:line-height="98%" fo:text-indent="-0.2953in" style:auto-text-indent="false"/>
    </style:style>
    <style:style style:name="P49" style:family="paragraph" style:parent-style-name="Standard">
      <style:paragraph-properties fo:margin-left="0.2953in" fo:margin-right="0in" fo:margin-top="0in" fo:margin-bottom="0in" loext:contextual-spacing="false" fo:line-height="98%" fo:text-align="start" style:justify-single-word="false" fo:text-indent="-0.2953in" style:auto-text-indent="false"/>
    </style:style>
    <style:style style:name="P50" style:family="paragraph" style:parent-style-name="Standard">
      <style:paragraph-properties fo:margin-left="0.2953in" fo:margin-right="0in" fo:margin-top="0in" fo:margin-bottom="0in" loext:contextual-spacing="false" fo:line-height="97%" fo:text-align="start" style:justify-single-word="false" fo:text-indent="-0.2953in" style:auto-text-indent="false"/>
    </style:style>
    <style:style style:name="P51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126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3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008in" fo:margin-right="0in" fo:margin-top="0in" fo:margin-bottom="0in" loext:contextual-spacing="false" fo:line-height="98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008in" fo:margin-right="0in" fo:margin-top="0in" fo:margin-bottom="0.0102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008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0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7937in" fo:margin-right="-0.0102in" fo:margin-top="0in" fo:margin-bottom="0.0925in" loext:contextual-spacing="false" fo:line-height="110%" fo:text-align="start" style:justify-single-word="false" fo:text-indent="-0.0071in" style:auto-text-indent="false"/>
    </style:style>
    <style:style style:name="P60" style:family="paragraph" style:parent-style-name="Standard">
      <style:paragraph-properties fo:margin-left="0.0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1" style:family="paragraph" style:parent-style-name="Standard">
      <style:paragraph-properties fo:margin-left="0in" fo:margin-right="0.1272in" fo:margin-top="0in" fo:margin-bottom="0in" loext:contextual-spacing="false" fo:line-height="98%" fo:text-align="end" style:justify-single-word="false" fo:text-indent="0in" style:auto-text-indent="false"/>
    </style:style>
    <style:style style:name="P62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-0.0063in" style:auto-text-indent="false"/>
    </style:style>
    <style:style style:name="P64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.0201in" style:auto-text-indent="false"/>
    </style:style>
    <style:style style:name="P65" style:family="paragraph" style:parent-style-name="Standard">
      <style:paragraph-properties fo:margin-left="0in" fo:margin-right="0.139in" fo:margin-top="0in" fo:margin-bottom="0in" loext:contextual-spacing="false" fo:line-height="98%" fo:text-align="end" style:justify-single-word="false" fo:text-indent="0in" style:auto-text-indent="false"/>
    </style:style>
    <style:style style:name="P66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in" fo:margin-right="0.0374in" fo:margin-top="0in" fo:margin-bottom="0in" loext:contextual-spacing="false" fo:line-height="115%" fo:text-align="end" style:justify-single-word="false" fo:text-indent="0in" style:auto-text-indent="false"/>
    </style:style>
    <style:style style:name="P68" style:family="paragraph" style:parent-style-name="Standard">
      <style:paragraph-properties fo:margin-left="0.0161in" fo:margin-right="0.0075in" fo:margin-top="0in" fo:margin-bottom="0in" loext:contextual-spacing="false" fo:line-height="115%" fo:text-align="center" style:justify-single-word="false" fo:text-indent="0in" style:auto-text-indent="false"/>
    </style:style>
    <style:style style:name="P69" style:family="paragraph" style:parent-style-name="Standard">
      <style:paragraph-properties fo:margin-left="0in" fo:margin-right="0.0354in" fo:margin-top="0in" fo:margin-bottom="0in" loext:contextual-spacing="false" fo:line-height="115%" fo:text-align="end" style:justify-single-word="false" fo:text-indent="0in" style:auto-text-indent="false"/>
    </style:style>
    <style:style style:name="P70" style:family="paragraph" style:parent-style-name="Standard">
      <style:paragraph-properties fo:margin-left="0.08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1" style:family="paragraph" style:parent-style-name="Standard">
      <style:paragraph-properties fo:margin-left="0.0047in" fo:margin-right="0in" fo:margin-top="0in" fo:margin-bottom="0in" loext:contextual-spacing="false" fo:line-height="115%" fo:text-align="center" style:justify-single-word="false" fo:text-indent="-0.0047in" style:auto-text-indent="false"/>
    </style:style>
    <style:style style:name="P72" style:family="paragraph" style:parent-style-name="Standard">
      <style:paragraph-properties fo:margin-left="0.0161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511in" fo:margin-right="0in" fo:margin-top="0in" fo:margin-bottom="0in" loext:contextual-spacing="false" fo:line-height="115%" fo:text-align="start" style:justify-single-word="false" fo:text-indent="-0.4583in" style:auto-text-indent="false"/>
    </style:style>
    <style:style style:name="P74" style:family="paragraph" style:parent-style-name="Standard">
      <style:paragraph-properties fo:margin-left="0.013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7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0071in" style:auto-text-indent="false"/>
    </style:style>
    <style:style style:name="P76" style:family="paragraph" style:parent-style-name="Standard">
      <style:paragraph-properties fo:margin-left="0.2953in" fo:margin-right="0.0047in" fo:margin-top="0in" fo:margin-bottom="0in" loext:contextual-spacing="false" fo:line-height="98%" fo:text-indent="-0.2953in" style:auto-text-indent="false"/>
    </style:style>
    <style:style style:name="P77" style:family="paragraph" style:parent-style-name="Standard">
      <style:paragraph-properties fo:margin-left="0.0173in" fo:margin-right="0.0075in" fo:margin-top="0in" fo:margin-bottom="0in" loext:contextual-spacing="false" fo:line-height="115%" fo:text-align="center" style:justify-single-word="false" fo:text-indent="0in" style:auto-text-indent="false"/>
    </style:style>
    <style:style style:name="P78" style:family="paragraph" style:parent-style-name="Standard">
      <style:paragraph-properties fo:margin-left="0.2953in" fo:margin-right="0.0071in" fo:margin-top="0in" fo:margin-bottom="0in" loext:contextual-spacing="false" fo:line-height="98%" fo:text-align="start" style:justify-single-word="false" fo:text-indent="-0.2953in" style:auto-text-indent="false"/>
    </style:style>
    <style:style style:name="P79" style:family="paragraph" style:parent-style-name="Standard">
      <style:paragraph-properties fo:margin-left="0in" fo:margin-right="0.0055in" fo:margin-top="0in" fo:margin-bottom="0in" loext:contextual-spacing="false" fo:line-height="100%" fo:text-align="end" style:justify-single-word="false" fo:text-indent="0in" style:auto-text-indent="false"/>
    </style:style>
    <style:style style:name="P80" style:family="paragraph" style:parent-style-name="Standard">
      <style:paragraph-properties fo:margin-left="0.02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1" style:family="paragraph" style:parent-style-name="Standard">
      <style:paragraph-properties fo:margin-left="0.12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2" style:family="paragraph" style:parent-style-name="Standard">
      <style:paragraph-properties fo:margin-left="0.2953in" fo:margin-right="0.1346in" fo:margin-top="0in" fo:margin-bottom="0in" loext:contextual-spacing="false" fo:line-height="115%" fo:text-indent="-0.2953in" style:auto-text-indent="false"/>
    </style:style>
    <style:style style:name="P83" style:family="paragraph" style:parent-style-name="Standard">
      <style:paragraph-properties fo:margin-left="0.0563in" fo:margin-right="0.0028in" fo:margin-top="0in" fo:margin-bottom="0in" loext:contextual-spacing="false" fo:line-height="115%" fo:text-align="center" style:justify-single-word="false" fo:text-indent="-0.0508in" style:auto-text-indent="false"/>
    </style:style>
    <style:style style:name="P84" style:family="paragraph" style:parent-style-name="Standard">
      <style:paragraph-properties fo:margin-left="0.2953in" fo:margin-right="0.0043in" fo:margin-top="0in" fo:margin-bottom="0in" loext:contextual-spacing="false" fo:line-height="115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134in" fo:margin-right="0.0098in" fo:margin-top="0in" fo:margin-bottom="0in" loext:contextual-spacing="false" fo:line-height="98%" fo:text-align="center" style:justify-single-word="false" fo:text-indent="0in" style:auto-text-indent="false"/>
    </style:style>
    <style:style style:name="P86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339in" fo:margin-right="0in" fo:margin-top="0in" fo:margin-bottom="0in" loext:contextual-spacing="false" fo:line-height="115%" fo:text-align="center" style:justify-single-word="false" fo:text-indent="-0.0339in" style:auto-text-indent="false"/>
    </style:style>
    <style:style style:name="P88" style:family="paragraph" style:parent-style-name="Standard">
      <style:paragraph-properties fo:margin-left="0.0035in" fo:margin-right="0in" fo:margin-top="0in" fo:margin-bottom="0in" loext:contextual-spacing="false" fo:line-height="115%" fo:text-align="center" style:justify-single-word="false" fo:text-indent="-0.0035in" style:auto-text-indent="false"/>
    </style:style>
    <style:style style:name="P89" style:family="paragraph" style:parent-style-name="Standard">
      <style:paragraph-properties fo:margin-left="0.002in" fo:margin-right="0in" fo:margin-top="0in" fo:margin-bottom="0in" loext:contextual-spacing="false" fo:line-height="115%" fo:text-align="center" style:justify-single-word="false" fo:text-indent="-0.002in" style:auto-text-indent="false"/>
    </style:style>
    <style:style style:name="P90" style:family="paragraph" style:parent-style-name="Standard">
      <style:paragraph-properties fo:margin-left="0.017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0173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92" style:family="paragraph" style:parent-style-name="Standard">
      <style:paragraph-properties fo:margin-left="0.0091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93" style:family="paragraph" style:parent-style-name="Standard">
      <style:paragraph-properties fo:margin-left="0.0091in" fo:margin-right="0in" fo:margin-top="0in" fo:margin-bottom="0in" loext:contextual-spacing="false" fo:line-height="100%" fo:text-indent="0in" style:auto-text-indent="false"/>
    </style:style>
    <style:style style:name="P94" style:family="paragraph" style:parent-style-name="Standard">
      <style:paragraph-properties fo:margin-left="0.0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067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6" style:family="paragraph" style:parent-style-name="Standard">
      <style:paragraph-properties fo:margin-left="0.009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0098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98" style:family="paragraph" style:parent-style-name="Standard">
      <style:paragraph-properties fo:margin-left="0.0098in" fo:margin-right="0in" fo:margin-top="0in" fo:margin-bottom="0in" loext:contextual-spacing="false" fo:line-height="100%" fo:text-indent="0in" style:auto-text-indent="false"/>
    </style:style>
    <style:style style:name="P99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08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1" style:family="paragraph" style:parent-style-name="Standard">
      <style:paragraph-properties fo:margin-left="0.0075in" fo:margin-right="0in" fo:margin-top="0in" fo:margin-bottom="0in" loext:contextual-spacing="false" fo:line-height="115%" fo:text-indent="0in" style:auto-text-indent="false"/>
    </style:style>
    <style:style style:name="P102" style:family="paragraph" style:parent-style-name="Standard">
      <style:paragraph-properties fo:margin-left="0.2953in" fo:margin-right="0.1319in" fo:margin-top="0in" fo:margin-bottom="0in" loext:contextual-spacing="false" fo:line-height="115%" fo:text-indent="-0.2953in" style:auto-text-indent="false"/>
    </style:style>
    <style:style style:name="P103" style:family="paragraph" style:parent-style-name="Standard">
      <style:paragraph-properties fo:margin-left="0.2953in" fo:margin-right="0.1083in" fo:margin-top="0in" fo:margin-bottom="0in" loext:contextual-spacing="false" fo:line-height="98%" fo:text-indent="-0.2953in" style:auto-text-indent="false"/>
    </style:style>
    <style:style style:name="P104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437in" fo:margin-right="0.0138in" fo:margin-top="0in" fo:margin-bottom="0in" loext:contextual-spacing="false" fo:line-height="115%" fo:text-align="center" style:justify-single-word="false" fo:text-indent="-0.0256in" style:auto-text-indent="false"/>
    </style:style>
    <style:style style:name="P106" style:family="paragraph" style:parent-style-name="Standard">
      <style:paragraph-properties fo:margin-left="0.0209in" fo:margin-right="0.0126in" fo:margin-top="0in" fo:margin-bottom="0in" loext:contextual-spacing="false" fo:line-height="115%" fo:text-align="center" style:justify-single-word="false" fo:text-indent="0in" style:auto-text-indent="false"/>
    </style:style>
    <style:style style:name="P107" style:family="paragraph" style:parent-style-name="Standard">
      <style:paragraph-properties fo:margin-left="0.0063in" fo:margin-right="0.0028in" fo:margin-top="0in" fo:margin-bottom="0in" loext:contextual-spacing="false" fo:line-height="115%" fo:text-align="center" style:justify-single-word="false" fo:text-indent="0in" style:auto-text-indent="false"/>
    </style:style>
    <style:style style:name="P108" style:family="paragraph" style:parent-style-name="Standard">
      <style:paragraph-properties fo:margin-left="0.2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0063in" fo:margin-right="0.0016in" fo:margin-top="0in" fo:margin-bottom="0in" loext:contextual-spacing="false" fo:line-height="115%" fo:text-align="center" style:justify-single-word="false" fo:text-indent="0in" style:auto-text-indent="false"/>
    </style:style>
    <style:style style:name="P110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0154in" fo:margin-right="0.0091in" fo:margin-top="0in" fo:margin-bottom="0in" loext:contextual-spacing="false" fo:line-height="97%" fo:text-align="center" style:justify-single-word="false" fo:text-indent="0in" style:auto-text-indent="false"/>
    </style:style>
    <style:style style:name="P112" style:family="paragraph" style:parent-style-name="Standard">
      <style:paragraph-properties fo:margin-left="0.0154in" fo:margin-right="0in" fo:margin-top="0in" fo:margin-bottom="0in" loext:contextual-spacing="false" fo:line-height="100%" fo:text-indent="0in" style:auto-text-indent="false"/>
    </style:style>
    <style:style style:name="P113" style:family="paragraph" style:parent-style-name="Standard">
      <style:paragraph-properties fo:margin-left="0.0173in" fo:margin-right="0in" fo:margin-top="0in" fo:margin-bottom="0in" loext:contextual-spacing="false" fo:line-height="115%" fo:text-align="center" style:justify-single-word="false" fo:text-indent="-0.0161in" style:auto-text-indent="false"/>
    </style:style>
    <style:style style:name="P114" style:family="paragraph" style:parent-style-name="Standard">
      <style:paragraph-properties fo:margin-left="0.005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5" style:family="paragraph" style:parent-style-name="Standard">
      <style:paragraph-properties fo:margin-left="0.0161in" fo:margin-right="0.0098in" fo:margin-top="0in" fo:margin-bottom="0in" loext:contextual-spacing="false" fo:line-height="115%" fo:text-align="center" style:justify-single-word="false" fo:text-indent="0in" style:auto-text-indent="false"/>
    </style:style>
    <style:style style:name="P116" style:family="paragraph" style:parent-style-name="Standard">
      <style:paragraph-properties fo:margin-left="0.02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035in" fo:margin-right="0in" fo:margin-top="0in" fo:margin-bottom="0in" loext:contextual-spacing="false" fo:line-height="115%" fo:text-indent="0in" style:auto-text-indent="false"/>
    </style:style>
    <style:style style:name="P118" style:family="paragraph" style:parent-style-name="Standard">
      <style:paragraph-properties fo:margin-left="0.2953in" fo:margin-right="0.3563in" fo:margin-top="0in" fo:margin-bottom="0in" loext:contextual-spacing="false" fo:line-height="115%" fo:text-indent="-0.2953in" style:auto-text-indent="false"/>
    </style:style>
    <style:style style:name="P119" style:family="paragraph" style:parent-style-name="Standard">
      <style:paragraph-properties fo:margin-left="-0.0035in" fo:margin-right="-0.0102in" fo:margin-top="0in" fo:margin-bottom="0in" loext:contextual-spacing="false" fo:line-height="110%" fo:text-align="start" style:justify-single-word="false" fo:text-indent="-0.0071in" style:auto-text-indent="false"/>
    </style:style>
    <style:style style:name="P120" style:family="paragraph" style:parent-style-name="Standard">
      <style:paragraph-properties fo:margin-left="0.016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122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173in" fo:margin-right="0.0173in" fo:margin-top="0in" fo:margin-bottom="0in" loext:contextual-spacing="false" fo:line-height="98%" fo:text-align="center" style:justify-single-word="false" fo:text-indent="0in" style:auto-text-indent="false"/>
    </style:style>
    <style:style style:name="P124" style:family="paragraph" style:parent-style-name="Standard">
      <style:paragraph-properties fo:margin-left="0.0165in" fo:margin-right="0.0173in" fo:margin-top="0in" fo:margin-bottom="0in" loext:contextual-spacing="false" fo:line-height="115%" fo:text-align="center" style:justify-single-word="false" fo:text-indent="0in" style:auto-text-indent="false"/>
    </style:style>
    <style:style style:name="P125" style:family="paragraph" style:parent-style-name="Standard">
      <style:paragraph-properties fo:margin-left="0.0071in" fo:margin-right="0in" fo:margin-top="0in" fo:margin-bottom="0in" loext:contextual-spacing="false" fo:line-height="98%" fo:text-align="center" style:justify-single-word="false" fo:text-indent="-0.0071in" style:auto-text-indent="false"/>
    </style:style>
    <style:style style:name="P126" style:family="paragraph" style:parent-style-name="Standard">
      <style:paragraph-properties fo:margin-left="0.0138in" fo:margin-right="0in" fo:margin-top="0in" fo:margin-bottom="0in" loext:contextual-spacing="false" fo:line-height="115%" fo:text-align="center" style:justify-single-word="false" fo:text-indent="-0.0138in" style:auto-text-indent="false"/>
    </style:style>
    <style:style style:name="P127" style:family="paragraph" style:parent-style-name="Standard">
      <style:paragraph-properties fo:margin-left="0.0138in" fo:margin-right="0in" fo:margin-top="0in" fo:margin-bottom="0in" loext:contextual-spacing="false" fo:line-height="97%" fo:text-align="center" style:justify-single-word="false" fo:text-indent="-0.0138in" style:auto-text-indent="false"/>
    </style:style>
    <style:style style:name="P128" style:family="paragraph" style:parent-style-name="Standard">
      <style:paragraph-properties fo:margin-left="0.0055in" fo:margin-right="0in" fo:margin-top="0in" fo:margin-bottom="0in" loext:contextual-spacing="false" fo:line-height="115%" fo:text-align="center" style:justify-single-word="false" fo:text-indent="-0.0055in" style:auto-text-indent="false"/>
    </style:style>
    <style:style style:name="P129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126in" fo:margin-right="0in" fo:margin-top="0in" fo:margin-bottom="0in" loext:contextual-spacing="false" fo:line-height="115%" fo:text-align="center" style:justify-single-word="false" fo:text-indent="-0.0126in" style:auto-text-indent="false"/>
    </style:style>
    <style:style style:name="P131" style:family="paragraph" style:parent-style-name="Standard">
      <style:paragraph-properties fo:margin-left="0.0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5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2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24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7" style:family="paragraph" style:parent-style-name="Standard">
      <style:paragraph-properties fo:margin-left="0in" fo:margin-right="0.0366in" fo:margin-top="0in" fo:margin-bottom="0in" loext:contextual-spacing="false" fo:line-height="115%" fo:text-align="center" style:justify-single-word="false" fo:text-indent="0in" style:auto-text-indent="false"/>
    </style:style>
    <style:style style:name="P1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0pt" style:font-name-asian="Calibri1" style:font-size-asian="10pt" style:font-name-complex="Calibri1"/>
    </style:style>
    <style:style style:name="T3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ff0000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style:text-position="sub 58%" style:font-name="Times New Roman" fo:font-size="10pt" style:font-name-asian="Times New Roman1" style:font-size-asian="10pt" style:font-name-complex="Times New Roman1"/>
    </style:style>
    <style:style style:name="T14" style:family="text">
      <style:text-properties fo:color="#0070c0" fo:font-size="10pt" style:font-size-asian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/></text:span></text:p>
      <text:p text:style-name="P3"><text:span text:style-name="T5">ANEXO XI - INTEGRAÇÕES COM OS SISTEMAS LEGADOS E ENTIDADES EXTERNAS <text:s/></text:span></text:p>
      <text:p text:style-name="P4">Este documento descreve como deverão ser realizadas as atividades de Integrações com Sistemas Legados e Entidades Externas da Solução Integrada de Gestão Empresarial na plataforma SAP (doravante chamada SOLUÇÃO) do Banco do Nordeste do Brasil (doravante chamado BANCO). </text:p>
      <text:list xml:id="list4245002402" text:style-name="WWNum1">
        <text:list-item>
          <text:p text:style-name="P5">O CONTRATADO será responsável pelo desenvolvimento das rotinas de integração, tanto o<text:span text:style-name="T6">nline</text:span> quanto <text:span text:style-name="T6">batch</text:span>, com os sistemas legados do BANCO necessários ao funcionamento adequado da SOLUÇÃO e dos negócios do BANCO e conforme especificações contidas neste Anexo. </text:p>
        </text:list-item>
        <text:list-item>
          <text:p text:style-name="P6">O CONTRATADO deverá ter como premissa básica minimizar as necessidades de desenvolvimento adicional nos sistemas legados do BANCO e maximizar o reuso de interfaces na implementação e sustentação da SOLUÇÃO. </text:p>
        </text:list-item>
        <text:list-item>
          <text:p text:style-name="P6">Por integração da SOLUÇÃO com os sistemas legados do BANCO entende-se a análise de soluções, desenvolvimento de componentes, construção de <text:span text:style-name="T6">interfaces</text:span>, preparação de rotinas e exportação e importação de dados. </text:p>
        </text:list-item>
        <text:list-item>
          <text:p text:style-name="P6">Os serviços a serem realizados na SOLUÇÃO para viabilizar a integração com os sistemas do BANCO são de responsabilidade do CONTRATADO. <text:s/></text:p>
        </text:list-item>
        <text:list-item>
          <text:p text:style-name="P7">Serão de responsabilidade do BANCO as atividades de desenvolvimento e manutenção a serem realizadas nos sistemas legados do BANCO visando integração com a SOLUÇÃO. </text:p>
        </text:list-item>
        <text:list-item>
          <text:p text:style-name="P7">A metodologia e os padrões utilizados para essas integrações deverão ser documentados e seu conhecimento transferido para a equipe do BANCO durante o projeto. </text:p>
        </text:list-item>
        <text:list-item>
          <text:p text:style-name="P6">As necessidades de desenvolvimento e manutenção nos sistemas legados deverão ser comunicadas ao BANCO com a maior antecedência possível, de modo que as providências para implementação dessas alterações não comprometam o cronograma de implementação da SOLUÇÃO. </text:p>
        </text:list-item>
        <text:list-item>
          <text:p text:style-name="P7">A preparação da SOLUÇÃO visando integração com os sistemas legados do BANCO deverá ser atendida por meio de acesso a diferentes <text:span text:style-name="T6">interfaces</text:span> com os sistemas já existentes do BANCO. </text:p>
        </text:list-item>
        <text:list-item>
          <text:p text:style-name="P6">A integração da SOLUÇÃO com os sistemas legados do BANCO dar-se-á por meio do fornecimento e do acesso a diferentes <text:span text:style-name="T6">interfaces</text:span> sistêmicas, permitindo a troca de informações entre esses sistemas visando contínua atualização das bases de dados da SOLUÇÃO e operacionalização dos processos de negócios do BANCO. </text:p>
        </text:list-item>
        <text:list-item>
          <text:p text:style-name="P8">Nas integrações com os sistemas legados do BANCO, poderão ser utilizados qualquer um dos mecanismos abaixo descritos, cuja definição será efetuada pelo BANCO de acordo com a característica de cada integração: </text:p>
          <text:list>
            <text:list-item>
              <text:p text:style-name="P9">fornecer acesso síncrono a sistemas de informação com a tecnologia <text:span text:style-name="T6">Web Services</text:span>; </text:p>
            </text:list-item>
            <text:list-item>
              <text:p text:style-name="P9">suportar a integração com os sistemas de informação em ambiente CICS, por meio de <text:span text:style-name="T6">software</text:span> de envio e recebimento de mensagens em filas IBM MQ <text:span text:style-name="T6">Series</text:span>; </text:p>
            </text:list-item>
          </text:list>
        </text:list-item>
      </text:list>
      <text:p text:style-name="P2"><text:span text:style-name="T1"><text:s/></text:span></text:p>
      <text:list xml:id="list211005061303508" text:continue-numbering="true" text:style-name="WWNum1">
        <text:list-item>
          <text:list>
            <text:list-item>
              <text:p text:style-name="P10"><text:soft-page-break/>fornecer integração utilizando APIs em Java; </text:p>
            </text:list-item>
            <text:list-item>
              <text:p text:style-name="P10">fornecer integração utilizando APIs em .NET; </text:p>
            </text:list-item>
            <text:list-item>
              <text:p text:style-name="P10">permitir a transferência de arquivos no formato XML (<text:span text:style-name="T6">eXtensibleMarkupLanguage</text:span>); </text:p>
            </text:list-item>
            <text:list-item>
              <text:p text:style-name="P10">implementar integração assíncrona, permitindo a independência de tempos de processamento das aplicações de forma a cada qual seguir o seu ritmo natural; </text:p>
            </text:list-item>
            <text:list-item>
              <text:p text:style-name="P10">fornecer interfaces transacionais com os SGBD´s utilizados no BANCO através de acesso a dados (JDBC, ODBC, dentre outros). </text:p>
            </text:list-item>
            <text:list-item>
              <text:p text:style-name="P10">utilizar mecanismos de integração em conformidade com as especificações JCA (<text:span text:style-name="T6">Java ConnectorAchitecture</text:span>) e JMS (<text:span text:style-name="T6">Java Message Service</text:span>); </text:p>
            </text:list-item>
            <text:list-item>
              <text:p text:style-name="P10">dispor de mecanismo de integração em conformidade com a especificação JEE 1.5 (<text:span text:style-name="T6">Java Enterprise Edition</text:span>) ou superior; </text:p>
            </text:list-item>
            <text:list-item>
              <text:p text:style-name="P12">permitir a transferência de arquivos no formato TXT. </text:p>
            </text:list-item>
          </text:list>
        </text:list-item>
        <text:list-item>
          <text:p text:style-name="P7">Serão considerados para integração com a SOLUÇÃO os sistemas legados do BANCO que estiverem operando em produção (que não tenham sido desativados) e em desenvolvimento com previsão de entrar em operação até a data do <text:span text:style-name="T6">Go Live,</text:span> e que necessitam de algum tipo de <text:span text:style-name="T6">interface</text:span> com a SOLUÇÃO. <text:s/></text:p>
        </text:list-item>
        <text:list-item>
          <text:p text:style-name="P8">Sobre as Integrações Técnicas, a SOLUÇÃO deverá: </text:p>
          <text:list>
            <text:list-item>
              <text:p text:style-name="P10">disponibilizar interface <text:span text:style-name="T6">Web Services</text:span> compatível com SOAP 1.1 e 1.2; </text:p>
            </text:list-item>
            <text:list-item>
              <text:p text:style-name="P10">permitir a integração com a suíte <text:span text:style-name="T6">de BPM IBM WebSphere</text:span> (<text:span text:style-name="T6">WebSphereProcess Server</text:span> 7 e superior) para recuperação de informações de processos, tarefas e atividades de um fluxo BPM; </text:p>
            </text:list-item>
            <text:list-item>
              <text:p text:style-name="P10">permitir a integração com a suíte de <text:span text:style-name="T6">BPM IBM WebSphere</text:span> (<text:span text:style-name="T6">WebSphereProcess Server</text:span> 7 e superior) para envio de informações e invocação de operações para iniciar e concluir processos, tarefas e atividades de um fluxo BPM; </text:p>
            </text:list-item>
            <text:list-item>
              <text:p text:style-name="P10">permitir integração com a Suíte <text:span text:style-name="T6">IBM Cognos</text:span> 10.2.2 e superior para extração de informações e produção de <text:span text:style-name="T6">Data Marts</text:span>, através de conectores do fabricante ou JDBC/ODBC; </text:p>
            </text:list-item>
            <text:list-item>
              <text:p text:style-name="P10">permitir a integração com ferramentas de escritório (<text:span text:style-name="T6">MS Office</text:span> e <text:span text:style-name="T6">Open Office</text:span>) e serviços de Agenda e Correio Eletrônico compatível com <text:span text:style-name="T6">interfaces</text:span> MAPI e IMAP e integração com agentes de correio eletrônico em padrão SMTP e POP3; </text:p>
            </text:list-item>
            <text:list-item>
              <text:p text:style-name="P10">permitir integração com a ferramenta baseada em mensagens denominada IBM <text:span text:style-name="T6">WebSphereMessageBroker</text:span> 7 (ou superior) para envio e consumo de mensagens; </text:p>
            </text:list-item>
            <text:list-item>
              <text:p text:style-name="P13">caso a SOLUÇÃO faça uso de servidor de filas para integração com outros sistemas, deverá utilizar o IBM MQ <text:span text:style-name="T6">Series</text:span> ou IBM <text:span text:style-name="T6">WebSphereMessageBroker</text:span>, respeitando as características da plataforma computacional do BANCO, conforme descrita no Anexo IX - Ambiente Computacional do Banco do Nordeste. </text:p>
            </text:list-item>
          </text:list>
        </text:list-item>
        <text:list-item>
          <text:p text:style-name="P8">A tabela constante do subitem 13.3 adiante relaciona os principais sistemas legados do BANCO que deverão possuir integração com a SOLUÇÃO. </text:p>
          <text:list>
            <text:list-item>
              <text:p text:style-name="P9">durante a realização das atividades de implementação da SOLUÇÃO poderão ser identificadas necessidades adicionais de integração com sistemas legados, além daquelas relacionadas na tabela abaixo. </text:p>
            </text:list-item>
          </text:list>
        </text:list-item>
      </text:list>
      <text:p text:style-name="P2"><text:span text:style-name="T1"><text:s/></text:span></text:p>
      <text:list xml:id="list211004775185937" text:continue-numbering="true" text:style-name="WWNum1">
        <text:list-item>
          <text:list>
            <text:list-item>
              <text:list>
                <text:list-item>
                  <text:p text:style-name="P16"><text:soft-page-break/>as novas necessidades de integração com sistema legados deverão ser atendidas, sem ônus adicional para o BANCO, observando o limite de 20 % (vinte por cento) em relação às integrações relacionadas na tabela abaixo. </text:p>
                </text:list-item>
              </text:list>
            </text:list-item>
            <text:list-item>
              <text:p text:style-name="P10">Na definição da situação atual das interfaces listadas na tabela logo abaixo foram considerados os seguintes status: 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5">Em Teste </text:span></text:p>
            <text:p text:style-name="P20"><text:span text:style-name="T5">Unitário </text:span></text:p>
            <text:p text:style-name="P24"><text:span text:style-name="T7"><text:s/></text:span></text:p>
          </table:table-cell>
          <table:table-cell table:style-name="Table1.A1" office:value-type="string">
            <text:p text:style-name="P24">Interface desenvolvida, mas ainda está em teste unitário e não foi realizado nenhum ciclo de teste integrado<text:span text:style-name="T7"> 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5">Em Teste Integrado</text:span><text:span text:style-name="T7"> </text:span></text:p>
          </table:table-cell>
          <table:table-cell table:style-name="Table1.A1" office:value-type="string">
            <text:p text:style-name="P24">Foram realizados testes integrados, porém serão necessários novos testes para garantia da qualidade da entrega<text:span text:style-name="T7"> </text:span></text:p>
          </table:table-cell>
        </table:table-row>
        <table:table-row table:style-name="Table1.3">
          <table:table-cell table:style-name="Table1.A1" office:value-type="string">
            <text:p text:style-name="P24"><text:span text:style-name="T5">Não Atendido</text:span><text:span text:style-name="T7"> </text:span></text:p>
          </table:table-cell>
          <table:table-cell table:style-name="Table1.A1" office:value-type="string">
            <text:p text:style-name="P24">Não foi desenvolvida a interface de importação dos dados no SAP ou não foi desenvolvida a interface de geração dos dados para o legado<text:span text:style-name="T7"> </text:span></text:p>
          </table:table-cell>
        </table:table-row>
      </table:table>
      <text:p text:style-name="Standard"/>
      <text:list xml:id="list211006278124753" text:continue-numbering="true" text:style-name="WWNum1">
        <text:list-item>
          <text:list>
            <text:list-item>
              <text:p text:style-name="P15">Sistemas que mantêm integração com o macroprocesso de <text:span text:style-name="T5">Contabilidade 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5"><text:span text:style-name="T9">Sistema Legado </text:span></text:p>
          </table:table-cell>
          <table:table-cell table:style-name="Table2.A1" office:value-type="string">
            <text:p text:style-name="P25"><text:span text:style-name="T9">Objetivo do Sistema </text:span></text:p>
          </table:table-cell>
          <table:table-cell table:style-name="Table2.C1" office:value-type="string">
            <text:p text:style-name="P25"><text:span text:style-name="T9">Envia para o SAP </text:span></text:p>
          </table:table-cell>
          <table:table-cell table:style-name="Table2.D1" office:value-type="string">
            <text:p text:style-name="P25"><text:span text:style-name="T9">Recebe do SAP </text:span></text:p>
          </table:table-cell>
          <table:table-cell table:style-name="Table2.A1" office:value-type="string">
            <text:p text:style-name="P25"><text:span text:style-name="T9">Descrição da Interface </text:span></text:p>
          </table:table-cell>
          <table:table-cell table:style-name="Table2.F1" office:value-type="string">
            <text:p text:style-name="P25"><text:span text:style-name="T9">Tipo de Integração </text:span></text:p>
          </table:table-cell>
          <table:table-cell table:style-name="Table2.A1" office:value-type="string">
            <text:p text:style-name="P25"><text:span text:style-name="T9">Status 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0">1. <text:tab/>S017 - </text:span></text:p>
            <text:p text:style-name="P36"><text:span text:style-name="T10">Indicadores </text:span></text:p>
            <text:p text:style-name="P36"><text:span text:style-name="T10">Econômicos </text:span></text:p>
            <text:p text:style-name="P37"><text:span text:style-name="T10">Financeiros </text:span></text:p>
          </table:table-cell>
          <table:table-cell table:style-name="Table2.B2" office:value-type="string">
            <text:p text:style-name="P27"><text:span text:style-name="T10">Contém os diversos indicadores de mercados e taxas praticadas pelo Banco do Nordeste a </text:span></text:p>
            <text:p text:style-name="P25"><text:span text:style-name="T10">serem utilizados pelos diversos sistemas. </text:span></text:p>
          </table:table-cell>
          <table:table-cell table:style-name="Table2.C2" office:value-type="string">
            <text:p text:style-name="P25"><text:span text:style-name="T10">X </text:span></text:p>
          </table:table-cell>
          <table:table-cell table:style-name="Table2.D2" office:value-type="string">
            <text:p text:style-name="P25"><text:span text:style-name="T10"><text:s text:c="2"/></text:span></text:p>
          </table:table-cell>
          <table:table-cell table:style-name="Table2.E2" office:value-type="string">
            <text:p text:style-name="P25"><text:span text:style-name="T10">Cotação de índices financeiros em determinado período. </text:span></text:p>
          </table:table-cell>
          <table:table-cell table:style-name="Table2.F2" office:value-type="string">
            <text:p text:style-name="P25"><text:span text:style-name="T10">Batch </text:span></text:p>
          </table:table-cell>
          <table:table-cell table:style-name="Table2.G2" office:value-type="string">
            <text:p text:style-name="P25"><text:span text:style-name="T10">Em Teste Integrado </text:span></text:p>
          </table:table-cell>
        </table:table-row>
        <table:table-row table:style-name="Table2.3">
          <table:table-cell table:style-name="Table2.A3" office:value-type="string">
            <text:p text:style-name="P20"><text:span text:style-name="T10">2. <text:tab/>S400 - </text:span></text:p>
            <text:p text:style-name="P22"><text:span text:style-name="T10">Módulo de </text:span></text:p>
            <text:p text:style-name="P37"><text:span text:style-name="T10">Parâmetros </text:span></text:p>
          </table:table-cell>
          <table:table-cell table:style-name="Table2.B3" office:value-type="string">
            <text:p text:style-name="P28"><text:span text:style-name="T10">Gerencia a base de informações corporativas e os dados comuns aos sistemas financeiros. </text:span></text:p>
            <text:p text:style-name="P27"><text:span text:style-name="T10">Engloba os serviços de Cliente Único e Parâmetros Globais </text:span></text:p>
            <text:p text:style-name="P38"><text:span text:style-name="T10">Inclui ainda os módulos CCS - </text:span></text:p>
            <text:p text:style-name="P22"><text:span text:style-name="T10">Informações do Cadastro de </text:span></text:p>
            <text:p text:style-name="P28"><text:span text:style-name="T10">Clientes e relacionamentos com o banco para o Sistema </text:span></text:p>
            <text:p text:style-name="P27"><text:span text:style-name="T10">Financeiro e ICF - Informações sobre abertura de conta do </text:span></text:p>
            <text:p text:style-name="P25"><text:span text:style-name="T10">cliente do banco para o sistema financeiro. </text:span></text:p>
          </table:table-cell>
          <table:table-cell table:style-name="Table2.C3" office:value-type="string">
            <text:p text:style-name="P25"><text:span text:style-name="T10">X </text:span></text:p>
          </table:table-cell>
          <table:table-cell table:style-name="Table2.D3" office:value-type="string">
            <text:p text:style-name="P25"><text:span text:style-name="T10"><text:s/></text:span></text:p>
          </table:table-cell>
          <table:table-cell table:style-name="Table2.E3" office:value-type="string">
            <text:p text:style-name="P25"><text:span text:style-name="T10">Interface para envio de feriados por divisão/filial. </text:span></text:p>
          </table:table-cell>
          <table:table-cell table:style-name="Table2.F3" office:value-type="string">
            <text:p text:style-name="P25"><text:span text:style-name="T10">Batch </text:span></text:p>
          </table:table-cell>
          <table:table-cell table:style-name="Table2.G3" office:value-type="string">
            <text:p text:style-name="P25"><text:span text:style-name="T10">Em Teste Integrado </text:span></text:p>
          </table:table-cell>
        </table:table-row>
        <table:table-row table:style-name="Table2.4">
          <table:table-cell table:style-name="Table2.A4" office:value-type="string">
            <text:p text:style-name="P24"><text:span text:style-name="T10">3. <text:tab/>S230 - </text:span></text:p>
          </table:table-cell>
          <table:table-cell table:style-name="Table2.B4" office:value-type="string">
            <text:p text:style-name="P24"/>
          </table:table-cell>
          <table:table-cell table:style-name="Table2.C4" office:value-type="string">
            <text:p text:style-name="P24"/>
          </table:table-cell>
          <table:table-cell table:style-name="Table2.D4" office:value-type="string">
            <text:p text:style-name="P24"/>
          </table:table-cell>
          <table:table-cell table:style-name="Table2.E4" office:value-type="string">
            <text:p text:style-name="P24"/>
          </table:table-cell>
          <table:table-cell table:style-name="Table2.F4" office:value-type="string">
            <text:p text:style-name="P24"/>
          </table:table-cell>
          <table:table-cell table:style-name="Table2.G4" office:value-type="string">
            <text:p text:style-name="P24"/>
          </table:table-cell>
        </table:table-row>
        <table:table-row table:style-name="Table2.5">
          <table:table-cell table:style-name="Table2.A5" office:value-type="string">
            <text:p text:style-name="P36"><text:span text:style-name="T10">Sistema de </text:span></text:p>
            <text:p text:style-name="P36"><text:span text:style-name="T10">Entrada de </text:span></text:p>
            <text:p text:style-name="P22"><text:span text:style-name="T10">Dados por </text:span></text:p>
            <text:p text:style-name="P22"><text:span text:style-name="T10">Eventos </text:span></text:p>
            <text:p text:style-name="P22"><text:span text:style-name="T10">(SEDE) </text:span></text:p>
            <text:p text:style-name="P37"><text:span text:style-name="T10"><text:s/></text:span></text:p>
          </table:table-cell>
          <table:table-cell table:style-name="Table2.B5" office:value-type="string">
            <text:p text:style-name="P27"><text:span text:style-name="T10">Recebe, critica e processa comandos de eventos contábeis gerados pelos sistemas </text:span></text:p>
            <text:p text:style-name="P39"><text:span text:style-name="T10">legados, formatando as partidas </text:span></text:p>
            <text:p text:style-name="P25"><text:span text:style-name="T10">contábeis </text:span></text:p>
          </table:table-cell>
          <table:table-cell table:style-name="Table2.C5" office:value-type="string">
            <text:p text:style-name="P25"><text:span text:style-name="T10">X </text:span></text:p>
          </table:table-cell>
          <table:table-cell table:style-name="Table2.D5" office:value-type="string">
            <text:p text:style-name="P25"><text:span text:style-name="T10"><text:s/></text:span></text:p>
          </table:table-cell>
          <table:table-cell table:style-name="Table2.E5" office:value-type="string">
            <text:p text:style-name="P27"><text:span text:style-name="T10">Interface para envio de lançamentos contábeis ao </text:span></text:p>
            <text:p text:style-name="P25"><text:span text:style-name="T10">SAP pelo SEDE </text:span></text:p>
          </table:table-cell>
          <table:table-cell table:style-name="Table2.F5" office:value-type="string">
            <text:p text:style-name="P25"><text:span text:style-name="T10">Batch </text:span></text:p>
          </table:table-cell>
          <table:table-cell table:style-name="Table2.G5" office:value-type="string">
            <text:p text:style-name="P25"><text:span text:style-name="T10">Em Teste Integrado </text:span></text:p>
          </table:table-cell>
        </table:table-row>
        <text:soft-page-break/>
        <table:table-row table:style-name="Table2.6">
          <table:table-cell table:style-name="Table2.A6" office:value-type="string">
            <text:p text:style-name="P20"><text:span text:style-name="T10">4. <text:tab/>S230 - </text:span></text:p>
            <text:p text:style-name="P36"><text:span text:style-name="T10">Sistema de </text:span></text:p>
            <text:p text:style-name="P36"><text:span text:style-name="T10">Entrada de </text:span></text:p>
            <text:p text:style-name="P22"><text:span text:style-name="T10">Dados por </text:span></text:p>
            <text:p text:style-name="P22"><text:span text:style-name="T10">Eventos </text:span></text:p>
            <text:p text:style-name="P25"><text:span text:style-name="T10">(SEDE) </text:span></text:p>
          </table:table-cell>
          <table:table-cell table:style-name="Table2.B6" office:value-type="string">
            <text:p text:style-name="P28"><text:span text:style-name="T10">Recebe, critica e processa comandos de eventos contábeis gerados pelos sistemas </text:span></text:p>
            <text:p text:style-name="P39"><text:span text:style-name="T10">legados, formatando as partidas </text:span></text:p>
            <text:p text:style-name="P25"><text:span text:style-name="T10">contábeis </text:span></text:p>
          </table:table-cell>
          <table:table-cell table:style-name="Table2.C6" office:value-type="string">
            <text:p text:style-name="P25"><text:span text:style-name="T10">X <text:s/></text:span></text:p>
          </table:table-cell>
          <table:table-cell table:style-name="Table2.D6" office:value-type="string">
            <text:p text:style-name="P25"><text:span text:style-name="T10"><text:s text:c="2"/></text:span></text:p>
          </table:table-cell>
          <table:table-cell table:style-name="Table2.E6" office:value-type="string">
            <text:p text:style-name="P22"><text:span text:style-name="T10">Validações do SEDE no </text:span></text:p>
            <text:p text:style-name="P22"><text:span text:style-name="T10">SAP: O SEDE consulta o </text:span></text:p>
            <text:p text:style-name="P41"><text:span text:style-name="T10">SAP ao incluir/alterar/ verificar se a conta está bloqueada, vigente e etc. </text:span></text:p>
          </table:table-cell>
          <table:table-cell table:style-name="Table2.F6" office:value-type="string">
            <text:p text:style-name="P25"><text:span text:style-name="T10">Online </text:span></text:p>
          </table:table-cell>
          <table:table-cell table:style-name="Table2.G6" office:value-type="string">
            <text:p text:style-name="P25"><text:span text:style-name="T10">Em Teste Unitário </text:span></text:p>
          </table:table-cell>
        </table:table-row>
        <table:table-row table:style-name="Table2.7">
          <table:table-cell table:style-name="Table2.A1" office:value-type="string">
            <text:p text:style-name="P35"><text:span text:style-name="T9">Sistema Legado </text:span></text:p>
          </table:table-cell>
          <table:table-cell table:style-name="Table2.A1" office:value-type="string">
            <text:p text:style-name="P25"><text:span text:style-name="T9">Objetivo do Sistema </text:span></text:p>
          </table:table-cell>
          <table:table-cell table:style-name="Table2.C7" office:value-type="string">
            <text:p text:style-name="P25"><text:span text:style-name="T9">Envia para o SAP </text:span></text:p>
          </table:table-cell>
          <table:table-cell table:style-name="Table2.D7" office:value-type="string">
            <text:p text:style-name="P25"><text:span text:style-name="T9">Recebe do SAP </text:span></text:p>
          </table:table-cell>
          <table:table-cell table:style-name="Table2.A1" office:value-type="string">
            <text:p text:style-name="P25"><text:span text:style-name="T9">Descrição da Interface </text:span></text:p>
          </table:table-cell>
          <table:table-cell table:style-name="Table2.F7" office:value-type="string">
            <text:p text:style-name="P25"><text:span text:style-name="T9">Tipo de Integração </text:span></text:p>
          </table:table-cell>
          <table:table-cell table:style-name="Table2.A1" office:value-type="string">
            <text:p text:style-name="P25"><text:span text:style-name="T9">Status </text:span></text:p>
          </table:table-cell>
        </table:table-row>
        <table:table-row table:style-name="Table2.8">
          <table:table-cell table:style-name="Table2.A8" office:value-type="string">
            <text:p text:style-name="P37"><text:span text:style-name="T10"><text:s/></text:span></text:p>
          </table:table-cell>
          <table:table-cell table:style-name="Table2.B8" office:value-type="string">
            <text:p text:style-name="P24"/>
          </table:table-cell>
          <table:table-cell table:style-name="Table2.C8" office:value-type="string">
            <text:p text:style-name="P24"/>
          </table:table-cell>
          <table:table-cell table:style-name="Table2.D8" office:value-type="string">
            <text:p text:style-name="P24"/>
          </table:table-cell>
          <table:table-cell table:style-name="Table2.E8" office:value-type="string">
            <text:p text:style-name="P24"/>
          </table:table-cell>
          <table:table-cell table:style-name="Table2.F8" office:value-type="string">
            <text:p text:style-name="P24"/>
          </table:table-cell>
          <table:table-cell table:style-name="Table2.G8" office:value-type="string">
            <text:p text:style-name="P24"/>
          </table:table-cell>
        </table:table-row>
        <table:table-row table:style-name="Table2.9">
          <table:table-cell table:style-name="Table2.A9" office:value-type="string">
            <text:p text:style-name="P20"><text:span text:style-name="T10">5. <text:tab/>S230 - </text:span></text:p>
            <text:p text:style-name="P36"><text:span text:style-name="T10">Sistema de </text:span></text:p>
            <text:p text:style-name="P36"><text:span text:style-name="T10">Entrada de </text:span></text:p>
            <text:p text:style-name="P22"><text:span text:style-name="T10">Dados por </text:span></text:p>
            <text:p text:style-name="P22"><text:span text:style-name="T10">Eventos </text:span></text:p>
            <text:p text:style-name="P22"><text:span text:style-name="T10">(SEDE) </text:span></text:p>
            <text:p text:style-name="P37"><text:span text:style-name="T10"><text:s/></text:span></text:p>
          </table:table-cell>
          <table:table-cell table:style-name="Table2.B9" office:value-type="string">
            <text:p text:style-name="P28"><text:span text:style-name="T10">Recebe, critica e processa comandos de eventos contábeis gerados pelos sistemas </text:span></text:p>
            <text:p text:style-name="P39"><text:span text:style-name="T10">legados, formatando as partidas </text:span></text:p>
            <text:p text:style-name="P25"><text:span text:style-name="T10">contábeis </text:span></text:p>
          </table:table-cell>
          <table:table-cell table:style-name="Table2.C9" office:value-type="string">
            <text:p text:style-name="P25"><text:span text:style-name="T10"><text:s text:c="2"/></text:span></text:p>
          </table:table-cell>
          <table:table-cell table:style-name="Table2.D9" office:value-type="string">
            <text:p text:style-name="P25"><text:span text:style-name="T10"><text:s/>X </text:span></text:p>
          </table:table-cell>
          <table:table-cell table:style-name="Table2.E9" office:value-type="string">
            <text:p text:style-name="P22"><text:span text:style-name="T10">Validações do SAP no </text:span></text:p>
            <text:p text:style-name="P28"><text:span text:style-name="T10">SEDE: verificar e impedir que a conta ao ser </text:span></text:p>
            <text:p text:style-name="P22"><text:span text:style-name="T10">bloqueada/excluída no </text:span></text:p>
            <text:p text:style-name="P25"><text:span text:style-name="T10">SAP, esteja em algum esquema contábil do SEDE </text:span></text:p>
          </table:table-cell>
          <table:table-cell table:style-name="Table2.F9" office:value-type="string">
            <text:p text:style-name="P25"><text:span text:style-name="T10">Online </text:span></text:p>
          </table:table-cell>
          <table:table-cell table:style-name="Table2.G9" office:value-type="string">
            <text:p text:style-name="P25"><text:span text:style-name="T10">Em Teste Unitário </text:span></text:p>
          </table:table-cell>
        </table:table-row>
        <table:table-row table:style-name="Table2.10">
          <table:table-cell table:style-name="Table2.A10" office:value-type="string">
            <text:p text:style-name="P20"><text:span text:style-name="T10">6. <text:tab/>S294 - </text:span></text:p>
            <text:p text:style-name="P36"><text:span text:style-name="T10">Sistema de </text:span></text:p>
            <text:p text:style-name="P36"><text:span text:style-name="T10">Pagamentos </text:span></text:p>
            <text:p text:style-name="P22"><text:span text:style-name="T10">Brasileiro </text:span></text:p>
            <text:p text:style-name="P37"><text:span text:style-name="T10">(SPB) </text:span></text:p>
          </table:table-cell>
          <table:table-cell table:style-name="Table2.B10" office:value-type="string">
            <text:p text:style-name="P28"><text:span text:style-name="T10">Controle e gerenciamento das movimentações financeiras </text:span></text:p>
            <text:p text:style-name="P42"><text:span text:style-name="T10">envolvendo a conta de reservas bancárias, no novo padrão estabelecido pelo BACEN, através do Sistema de </text:span></text:p>
            <text:p text:style-name="P25"><text:span text:style-name="T10">Pagamentos Brasileiro. </text:span></text:p>
          </table:table-cell>
          <table:table-cell table:style-name="Table2.C10" office:value-type="string">
            <text:p text:style-name="P25"><text:span text:style-name="T10"><text:s text:c="2"/></text:span></text:p>
          </table:table-cell>
          <table:table-cell table:style-name="Table2.D10" office:value-type="string">
            <text:p text:style-name="P25"><text:span text:style-name="T10">X </text:span></text:p>
          </table:table-cell>
          <table:table-cell table:style-name="Table2.E10" office:value-type="string">
            <text:p text:style-name="P43"><text:span text:style-name="T10">Envio de dados de depósitos compulsórios p/ o </text:span></text:p>
            <text:p text:style-name="P25"><text:span text:style-name="T10">SPB </text:span></text:p>
          </table:table-cell>
          <table:table-cell table:style-name="Table2.F10" office:value-type="string">
            <text:p text:style-name="P25"><text:span text:style-name="T10">Online </text:span></text:p>
          </table:table-cell>
          <table:table-cell table:style-name="Table2.G10" office:value-type="string">
            <text:p text:style-name="P25"><text:span text:style-name="T10">Em Teste Integrado </text:span></text:p>
          </table:table-cell>
        </table:table-row>
        <table:table-row table:style-name="Table2.11">
          <table:table-cell table:style-name="Table2.A11" office:value-type="string">
            <text:p text:style-name="P47"><text:span text:style-name="T10">7. <text:tab/>S039- Monitoração do Ativo Operacional </text:span></text:p>
          </table:table-cell>
          <table:table-cell table:style-name="Table2.B11" office:value-type="string">
            <text:p text:style-name="P40"><text:span text:style-name="T10">Base de dados com informações do ativo </text:span></text:p>
            <text:p text:style-name="P51"><text:span text:style-name="T10">operacional para fins gerenciais. </text:span></text:p>
            <text:p text:style-name="P25"><text:span text:style-name="T10">Dados para publicação no balanço e órgãos externos. </text:span></text:p>
          </table:table-cell>
          <table:table-cell table:style-name="Table2.C11" office:value-type="string">
            <text:p text:style-name="P25"><text:span text:style-name="T10"><text:s/></text:span></text:p>
          </table:table-cell>
          <table:table-cell table:style-name="Table2.D11" office:value-type="string">
            <text:p text:style-name="P25"><text:span text:style-name="T10">X </text:span></text:p>
          </table:table-cell>
          <table:table-cell table:style-name="Table2.E11" office:value-type="string">
            <text:p text:style-name="P22"><text:span text:style-name="T10">Disponibilizar Saldos </text:span></text:p>
            <text:p text:style-name="P52"><text:span text:style-name="T10">Contábeis Longo Prazo para conciliação </text:span></text:p>
          </table:table-cell>
          <table:table-cell table:style-name="Table2.F11" office:value-type="string">
            <text:p text:style-name="P25"><text:span text:style-name="T10">Batch </text:span></text:p>
          </table:table-cell>
          <table:table-cell table:style-name="Table2.G11" office:value-type="string">
            <text:p text:style-name="P25"><text:span text:style-name="T10">Em Teste Unitário </text:span></text:p>
          </table:table-cell>
        </table:table-row>
      </table:table>
      <text:list xml:id="list211006444510348" text:continue-numbering="true" text:style-name="WWNum1">
        <text:list-item>
          <text:list>
            <text:list-item>
              <text:p text:style-name="P10">Interfaces do Macroprocesso de <text:span text:style-name="T5">Contabilidade</text:span> utilizadas por diversos Sistemas Legados<text:span text:style-name="T5"> 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5"><text:span text:style-name="T9">Descrição da </text:span><text:soft-page-break/><text:span text:style-name="T9">Interface </text:span></text:p>
          </table:table-cell>
          <table:table-cell table:style-name="Table3.A1" office:value-type="string">
            <text:p text:style-name="P25"><text:span text:style-name="T9">Envia </text:span><text:soft-page-break/><text:span text:style-name="T9">para o SAP </text:span></text:p>
          </table:table-cell>
          <table:table-cell table:style-name="Table3.A1" office:value-type="string">
            <text:p text:style-name="P25"><text:span text:style-name="T9">Recebe </text:span><text:soft-page-break/><text:span text:style-name="T9">do SAP </text:span></text:p>
          </table:table-cell>
          <table:table-cell table:style-name="Table3.D1" office:value-type="string">
            <text:p text:style-name="P25"><text:span text:style-name="T9">Exemplos de Sistemas Legados <text:s text:c="2"/></text:span></text:p>
          </table:table-cell>
          <table:table-cell table:style-name="Table3.A1" office:value-type="string">
            <text:p text:style-name="P25"><text:span text:style-name="T9">Tipo de </text:span><text:soft-page-break/><text:span text:style-name="T9">Integração </text:span></text:p>
          </table:table-cell>
          <table:table-cell table:style-name="Table3.D1" office:value-type="string">
            <text:p text:style-name="P25"><text:span text:style-name="T9">Status </text:span></text:p>
          </table:table-cell>
        </table:table-row>
        <table:table-row table:style-name="Table3.2">
          <table:table-cell table:style-name="Table3.A2" office:value-type="string">
            <text:p text:style-name="P47"><text:span text:style-name="T10">8. <text:tab/>Movimentos Contábeis para os sistemas legados (IFFI045) </text:span></text:p>
          </table:table-cell>
          <table:table-cell table:style-name="Table3.B2" office:value-type="string">
            <text:p text:style-name="P25"><text:span text:style-name="T10"><text:s text:c="2"/></text:span></text:p>
          </table:table-cell>
          <table:table-cell table:style-name="Table3.C2" office:value-type="string">
            <text:p text:style-name="P25"><text:span text:style-name="T10">X <text:s/></text:span></text:p>
          </table:table-cell>
          <table:table-cell table:style-name="Table3.D2" office:value-type="string">
            <text:p text:style-name="P53"><text:span text:style-name="T10">S153 - Inadimplência Contábil </text:span></text:p>
            <text:p text:style-name="P53"><text:span text:style-name="T10">S211 - Remuneração das Agências (SRA) </text:span></text:p>
            <text:p text:style-name="P53"><text:span text:style-name="T10">S492 - Sistema de Controle Patrimonial (FNE) </text:span></text:p>
            <text:p text:style-name="P53"><text:span text:style-name="T10">S701 - Risco de Tesouraria </text:span></text:p>
            <text:p text:style-name="P54"><text:span text:style-name="T10">S532 - Sistema de Gestão do Risco Operacional e Controles Internos </text:span></text:p>
          </table:table-cell>
          <table:table-cell table:style-name="Table3.E2" office:value-type="string">
            <text:p text:style-name="P25"><text:span text:style-name="T10">Batch </text:span></text:p>
          </table:table-cell>
          <table:table-cell table:style-name="Table3.F2" office:value-type="string">
            <text:p text:style-name="P58"><text:span text:style-name="T10">Em Teste Unitário </text:span></text:p>
          </table:table-cell>
        </table:table-row>
        <table:table-row table:style-name="Table3.1">
          <table:table-cell table:style-name="Table3.A1" office:value-type="string">
            <text:p text:style-name="P25"><text:span text:style-name="T9">Descrição da Interface </text:span></text:p>
          </table:table-cell>
          <table:table-cell table:style-name="Table3.A1" office:value-type="string">
            <text:p text:style-name="P25"><text:span text:style-name="T9">Envia para o SAP </text:span></text:p>
          </table:table-cell>
          <table:table-cell table:style-name="Table3.A1" office:value-type="string">
            <text:p text:style-name="P25"><text:span text:style-name="T9">Recebe do SAP </text:span></text:p>
          </table:table-cell>
          <table:table-cell table:style-name="Table3.D1" office:value-type="string">
            <text:p text:style-name="P25"><text:span text:style-name="T9">Exemplos de Sistemas Legados <text:s text:c="2"/></text:span></text:p>
          </table:table-cell>
          <table:table-cell table:style-name="Table3.A1" office:value-type="string">
            <text:p text:style-name="P25"><text:span text:style-name="T9">Tipo de Integração </text:span></text:p>
          </table:table-cell>
          <table:table-cell table:style-name="Table3.D1" office:value-type="string">
            <text:p text:style-name="P25"><text:span text:style-name="T9">Status </text:span></text:p>
          </table:table-cell>
        </table:table-row>
        <table:table-row table:style-name="Table3.4">
          <table:table-cell table:style-name="Table3.A4" office:value-type="string">
            <text:p text:style-name="P49"><text:span text:style-name="T10">9. <text:tab/>Saldos Contábeis </text:span></text:p>
            <text:p text:style-name="P36"><text:span text:style-name="T10">Diários </text:span></text:p>
            <text:p text:style-name="P25"><text:span text:style-name="T10">(IFFI015) </text:span></text:p>
          </table:table-cell>
          <table:table-cell table:style-name="Table3.B4" office:value-type="string">
            <text:p text:style-name="P25"><text:span text:style-name="T10"><text:s/></text:span></text:p>
          </table:table-cell>
          <table:table-cell table:style-name="Table3.C4" office:value-type="string">
            <text:p text:style-name="P25"><text:span text:style-name="T10">X </text:span></text:p>
          </table:table-cell>
          <table:table-cell table:style-name="Table3.D4" office:value-type="string">
            <text:p text:style-name="P53"><text:span text:style-name="T10">S153 – Inadimplência Contábil </text:span></text:p>
            <text:p text:style-name="P53"><text:span text:style-name="T10">S211 - Remuneração das Agências (SRA) </text:span></text:p>
            <text:p text:style-name="P54"><text:span text:style-name="T10"><text:s/></text:span></text:p>
          </table:table-cell>
          <table:table-cell table:style-name="Table3.E4" office:value-type="string">
            <text:p text:style-name="P25"><text:span text:style-name="T10">Batch </text:span></text:p>
          </table:table-cell>
          <table:table-cell table:style-name="Table3.F4" office:value-type="string">
            <text:p text:style-name="P58"><text:span text:style-name="T10">Em Teste Unitário </text:span></text:p>
          </table:table-cell>
        </table:table-row>
        <table:table-row table:style-name="Table3.5">
          <table:table-cell table:style-name="Table3.A5" office:value-type="string">
            <text:p text:style-name="P24"><text:span text:style-name="T10">10. Saldos </text:span></text:p>
          </table:table-cell>
          <table:table-cell table:style-name="Table3.B5" office:value-type="string">
            <text:p text:style-name="P24"/>
          </table:table-cell>
          <table:table-cell table:style-name="Table3.C5" office:value-type="string">
            <text:p text:style-name="P24"/>
          </table:table-cell>
          <table:table-cell table:style-name="Table3.D5" office:value-type="string">
            <text:p text:style-name="P24"/>
          </table:table-cell>
          <table:table-cell table:style-name="Table3.E5" office:value-type="string">
            <text:p text:style-name="P24"/>
          </table:table-cell>
          <table:table-cell table:style-name="Table3.F5" office:value-type="string">
            <text:p text:style-name="P24"/>
          </table:table-cell>
        </table:table-row>
        <table:table-row table:style-name="Table3.6">
          <table:table-cell table:style-name="Table3.A6" office:value-type="string">
            <text:p text:style-name="P22"><text:span text:style-name="T10">Contábeis </text:span></text:p>
            <text:p text:style-name="P22"><text:span text:style-name="T10">Mensais </text:span></text:p>
            <text:p text:style-name="P25"><text:span text:style-name="T10">(IFFI016) </text:span></text:p>
          </table:table-cell>
          <table:table-cell table:style-name="Table3.B6" office:value-type="string">
            <text:p text:style-name="P25"><text:span text:style-name="T10"><text:s/></text:span></text:p>
          </table:table-cell>
          <table:table-cell table:style-name="Table3.C6" office:value-type="string">
            <text:p text:style-name="P25"><text:span text:style-name="T10">X </text:span></text:p>
          </table:table-cell>
          <table:table-cell table:style-name="Table3.D6" office:value-type="string">
            <text:p text:style-name="P53"><text:span text:style-name="T10">S211 - Remuneração das Agências (SRA) </text:span></text:p>
            <text:p text:style-name="P54"><text:span text:style-name="T10">S492 - Sistema de Controle Patrimonial (FNE) </text:span></text:p>
          </table:table-cell>
          <table:table-cell table:style-name="Table3.E6" office:value-type="string">
            <text:p text:style-name="P25"><text:span text:style-name="T10">Batch </text:span></text:p>
          </table:table-cell>
          <table:table-cell table:style-name="Table3.F6" office:value-type="string">
            <text:p text:style-name="P58"><text:span text:style-name="T10">Em Teste Unitário </text:span></text:p>
          </table:table-cell>
        </table:table-row>
        <table:table-row table:style-name="Table3.7">
          <table:table-cell table:style-name="Table3.A7" office:value-type="string">
            <text:p text:style-name="P48"><text:span text:style-name="T10">11. Saldos Contábeis de </text:span></text:p>
            <text:p text:style-name="P21"><text:span text:style-name="T10">Conciliação - <text:s/></text:span></text:p>
            <text:p text:style-name="P37"><text:span text:style-name="T10">Débitos e Créditos de contas contábeis (IFFI020) </text:span></text:p>
          </table:table-cell>
          <table:table-cell table:style-name="Table3.B7" office:value-type="string">
            <text:p text:style-name="P25"><text:span text:style-name="T10"><text:s/>X </text:span></text:p>
          </table:table-cell>
          <table:table-cell table:style-name="Table3.C7" office:value-type="string">
            <text:p text:style-name="P25"><text:span text:style-name="T10"><text:s/></text:span></text:p>
          </table:table-cell>
          <table:table-cell table:style-name="Table3.D7" office:value-type="string">
            <text:p text:style-name="P53"><text:span text:style-name="T10">S048 - Contas Correntes / Cheque Especial </text:span></text:p>
            <text:p text:style-name="P53"><text:span text:style-name="T10">S134 - Sistema de Automação Bancária </text:span></text:p>
            <text:p text:style-name="P53"><text:span text:style-name="T10">S159 - Poupança Corrente <text:s text:c="3"/></text:span></text:p>
            <text:p text:style-name="P53"><text:span text:style-name="T10">S303 - Controle do Passivo <text:s text:c="5"/></text:span></text:p>
            <text:p text:style-name="P53"><text:span text:style-name="T10">S410 - Poupança </text:span></text:p>
            <text:p text:style-name="P53"><text:span text:style-name="T10">S430 - Gerência Operações de Câmbio <text:s/></text:span></text:p>
            <text:p text:style-name="P53"><text:span text:style-name="T10">S463 - Crédito Pessoal (CDC) <text:s text:c="27"/></text:span></text:p>
            <text:p text:style-name="P53"><text:span text:style-name="T10">S465 - Gerenciamento de Recebíveis </text:span></text:p>
            <text:p text:style-name="P53"><text:span text:style-name="T10">S493 - Sistema de Controle de Operações no Mercado Aberto </text:span></text:p>
            <text:p text:style-name="P53"><text:span text:style-name="T10">S580 - Crédito para Microinvestidores </text:span></text:p>
            <text:p text:style-name="P54"><text:span text:style-name="T10">S950 </text:span><text:span text:style-name="T8">- </text:span><text:span text:style-name="T10">Sistema Integrado de Administração de Crédito (SIAC) </text:span></text:p>
          </table:table-cell>
          <table:table-cell table:style-name="Table3.E7" office:value-type="string">
            <text:p text:style-name="P25"><text:span text:style-name="T10">Batch </text:span></text:p>
          </table:table-cell>
          <table:table-cell table:style-name="Table3.F7" office:value-type="string">
            <text:p text:style-name="P58"><text:span text:style-name="T10">Em Teste Unitário </text:span></text:p>
          </table:table-cell>
        </table:table-row>
        <text:soft-page-break/>
        <table:table-row table:style-name="Table3.8">
          <table:table-cell table:style-name="Table3.A8" office:value-type="string">
            <text:p text:style-name="P48"><text:span text:style-name="T10">12. Saldos Contábeis de </text:span></text:p>
            <text:p text:style-name="P36"><text:span text:style-name="T10">Longo Prazo </text:span></text:p>
            <text:p text:style-name="P25"><text:span text:style-name="T10">(IFFI031) </text:span></text:p>
          </table:table-cell>
          <table:table-cell table:style-name="Table3.B8" office:value-type="string">
            <text:p text:style-name="P25"><text:span text:style-name="T10">X <text:s/></text:span></text:p>
          </table:table-cell>
          <table:table-cell table:style-name="Table3.C8" office:value-type="string">
            <text:p text:style-name="P25"><text:span text:style-name="T10"><text:s/></text:span></text:p>
          </table:table-cell>
          <table:table-cell table:style-name="Table3.D8" office:value-type="string">
            <text:p text:style-name="P53"><text:span text:style-name="T10">S048 - Contas Correntes / Cheque Especial </text:span></text:p>
            <text:p text:style-name="P53"><text:span text:style-name="T10">S303 - Controle do Passivo <text:s text:c="24"/></text:span><text:span text:style-name="T2"><text:s/></text:span></text:p>
            <text:p text:style-name="P53"><text:span text:style-name="T10">S430 - Gerência Operações de Câmbio </text:span></text:p>
            <text:p text:style-name="P53"><text:span text:style-name="T10">S463 - Crédito Pessoal (CDC) <text:s text:c="2"/></text:span></text:p>
            <text:p text:style-name="P53"><text:span text:style-name="T10">S465 - Gerenciamento de Recebíveis </text:span></text:p>
            <text:p text:style-name="P55"><text:span text:style-name="T10">S493 - Sistema de controle de operações no mercado aberto S562 - Cartões de Créditos </text:span></text:p>
            <text:p text:style-name="P20"><text:span text:style-name="T10"><text:s text:c="2"/>S580 - Crédito para Microinvestidores </text:span></text:p>
            <text:p text:style-name="P54"><text:span text:style-name="T10">S950 - Sistema Integrado de Administração de Crédito (SIAC) </text:span></text:p>
          </table:table-cell>
          <table:table-cell table:style-name="Table3.E8" office:value-type="string">
            <text:p text:style-name="P25"><text:span text:style-name="T10">Batch </text:span></text:p>
          </table:table-cell>
          <table:table-cell table:style-name="Table3.F8" office:value-type="string">
            <text:p text:style-name="P58"><text:span text:style-name="T10">Em Teste Unitário </text:span></text:p>
          </table:table-cell>
        </table:table-row>
        <table:table-row table:style-name="Table3.9">
          <table:table-cell table:style-name="Table3.A9" office:value-type="string">
            <text:p text:style-name="P48"><text:span text:style-name="T10">13. Envio do Plano de </text:span></text:p>
            <text:p text:style-name="P36"><text:span text:style-name="T10">Contas </text:span></text:p>
            <text:p text:style-name="P25"><text:span text:style-name="T10">(IFFI013) <text:s/></text:span></text:p>
          </table:table-cell>
          <table:table-cell table:style-name="Table3.B9" office:value-type="string">
            <text:p text:style-name="P25"><text:span text:style-name="T10"><text:s/></text:span></text:p>
          </table:table-cell>
          <table:table-cell table:style-name="Table3.C9" office:value-type="string">
            <text:p text:style-name="P25"><text:span text:style-name="T10">X </text:span></text:p>
          </table:table-cell>
          <table:table-cell table:style-name="Table3.D9" office:value-type="string">
            <text:p text:style-name="P56"><text:span text:style-name="T10">S039 - Monitoração do Ativo Operacional </text:span></text:p>
            <text:p text:style-name="P57"><text:span text:style-name="T10">S492 - Sistema de Controle Patrimonial (FNE) </text:span></text:p>
            <text:p text:style-name="P57"><text:span text:style-name="T10">S532 - Sistema de Gestão do Risco Operacional e Controles </text:span></text:p>
            <text:p text:style-name="P56"><text:span text:style-name="T10">Internos </text:span></text:p>
            <text:p text:style-name="P54"><text:span text:style-name="T10">S701-Risco de Tesouraria </text:span></text:p>
          </table:table-cell>
          <table:table-cell table:style-name="Table3.E9" office:value-type="string">
            <text:p text:style-name="P25"><text:span text:style-name="T10">Batch</text:span><text:span text:style-name="T11"> </text:span></text:p>
          </table:table-cell>
          <table:table-cell table:style-name="Table3.F9" office:value-type="string">
            <text:p text:style-name="P58"><text:span text:style-name="T10">Em Teste Unitário </text:span></text:p>
          </table:table-cell>
        </table:table-row>
        <table:table-row table:style-name="Table3.1">
          <table:table-cell table:style-name="Table3.A1" office:value-type="string">
            <text:p text:style-name="P25"><text:span text:style-name="T9">Descrição da Interface </text:span></text:p>
          </table:table-cell>
          <table:table-cell table:style-name="Table3.A1" office:value-type="string">
            <text:p text:style-name="P25"><text:span text:style-name="T9">Envia para o SAP </text:span></text:p>
          </table:table-cell>
          <table:table-cell table:style-name="Table3.A1" office:value-type="string">
            <text:p text:style-name="P25"><text:span text:style-name="T9">Recebe do SAP </text:span></text:p>
          </table:table-cell>
          <table:table-cell table:style-name="Table3.D1" office:value-type="string">
            <text:p text:style-name="P25"><text:span text:style-name="T9">Exemplos de Sistemas Legados <text:s text:c="2"/></text:span></text:p>
          </table:table-cell>
          <table:table-cell table:style-name="Table3.A1" office:value-type="string">
            <text:p text:style-name="P25"><text:span text:style-name="T9">Tipo de Integração </text:span></text:p>
          </table:table-cell>
          <table:table-cell table:style-name="Table3.D1" office:value-type="string">
            <text:p text:style-name="P25"><text:span text:style-name="T9">Status </text:span></text:p>
          </table:table-cell>
        </table:table-row>
        <table:table-row table:style-name="Table3.11">
          <table:table-cell table:style-name="Table3.A11" office:value-type="string">
            <text:p text:style-name="P24"><text:span text:style-name="T10">14. Enviar </text:span></text:p>
          </table:table-cell>
          <table:table-cell table:style-name="Table3.B11" office:value-type="string">
            <text:p text:style-name="P24"/>
          </table:table-cell>
          <table:table-cell table:style-name="Table3.C11" office:value-type="string">
            <text:p text:style-name="P24"/>
          </table:table-cell>
          <table:table-cell table:style-name="Table3.D11" office:value-type="string">
            <text:p text:style-name="P24"/>
          </table:table-cell>
          <table:table-cell table:style-name="Table3.E11" office:value-type="string">
            <text:p text:style-name="P24"/>
          </table:table-cell>
          <table:table-cell table:style-name="Table3.F11" office:value-type="string">
            <text:p text:style-name="P24"/>
          </table:table-cell>
        </table:table-row>
        <table:table-row table:style-name="Table3.12">
          <table:table-cell table:style-name="Table3.A12" office:value-type="string">
            <text:p text:style-name="P36"><text:span text:style-name="T10">Estrutura de </text:span></text:p>
            <text:p text:style-name="P22"><text:span text:style-name="T10">Plano de </text:span></text:p>
            <text:p text:style-name="P36"><text:span text:style-name="T10">Contas </text:span></text:p>
            <text:p text:style-name="P25"><text:span text:style-name="T10">(IFFI046) </text:span></text:p>
          </table:table-cell>
          <table:table-cell table:style-name="Table3.B12" office:value-type="string">
            <text:p text:style-name="P25"><text:span text:style-name="T10"><text:s/></text:span></text:p>
          </table:table-cell>
          <table:table-cell table:style-name="Table3.C12" office:value-type="string">
            <text:p text:style-name="P25"><text:span text:style-name="T10">X </text:span></text:p>
          </table:table-cell>
          <table:table-cell table:style-name="Table3.D12" office:value-type="string">
            <text:p text:style-name="P57"><text:span text:style-name="T10">S039- Monitoração do Ativo Operacional </text:span></text:p>
            <text:p text:style-name="P56"><text:span text:style-name="T10">S159 - Poupança Corrente <text:s text:c="8"/></text:span></text:p>
            <text:p text:style-name="P54"><text:span text:style-name="T10">S950 - Sistema Integrado de Administração de Crédito (SIAC) </text:span></text:p>
          </table:table-cell>
          <table:table-cell table:style-name="Table3.E12" office:value-type="string">
            <text:p text:style-name="P25"><text:span text:style-name="T10">Batch</text:span><text:span text:style-name="T11"> </text:span></text:p>
          </table:table-cell>
          <table:table-cell table:style-name="Table3.F12" office:value-type="string">
            <text:p text:style-name="P58"><text:span text:style-name="T10">Em Teste Unitário </text:span></text:p>
          </table:table-cell>
        </table:table-row>
      </table:table>
      <text:p text:style-name="P59"><text:span text:style-name="T3">Observação: Durante a execução do projeto poderão surgir outros sistemas que utilizarão essas interfaces. Nesse caso, o mapa de integração deverá ser ajustado para incluir os novos sistemas. </text:span></text:p>
      <text:list xml:id="list3702827062" text:style-name="WWNum2">
        <text:list-item>
          <text:list>
            <text:list-item>
              <text:p text:style-name="P11">Sistemas que mantêm integração com o macroprocesso de <text:span text:style-name="T5">Gestão de Serviços de Logística e Patrimônio 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5"><text:span text:style-name="T9">Sistema Legado </text:span></text:p>
          </table:table-cell>
          <table:table-cell table:style-name="Table4.A1" office:value-type="string">
            <text:p text:style-name="P25"><text:span text:style-name="T9">Objetivo do Sistema </text:span></text:p>
          </table:table-cell>
          <table:table-cell table:style-name="Table4.A1" office:value-type="string">
            <text:p text:style-name="P25"><text:span text:style-name="T9">Envia para o SAP <text:s/></text:span></text:p>
          </table:table-cell>
          <table:table-cell table:style-name="Table4.A1" office:value-type="string">
            <text:p text:style-name="P25"><text:span text:style-name="T9">Recebe do SAP <text:s/></text:span></text:p>
          </table:table-cell>
          <table:table-cell table:style-name="Table4.A1" office:value-type="string">
            <text:p text:style-name="P25"><text:span text:style-name="T9">Descrição da Interface </text:span></text:p>
          </table:table-cell>
          <table:table-cell table:style-name="Table4.A1" office:value-type="string">
            <text:p text:style-name="P25"><text:span text:style-name="T9">Tipo de Integração </text:span></text:p>
          </table:table-cell>
          <table:table-cell table:style-name="Table4.A1" office:value-type="string">
            <text:p text:style-name="P25"><text:span text:style-name="T9">Status </text:span></text:p>
          </table:table-cell>
        </table:table-row>
        <text:soft-page-break/>
        <table:table-row table:style-name="Table4.2">
          <table:table-cell table:style-name="Table4.A2" office:value-type="string">
            <text:p text:style-name="P20"><text:span text:style-name="T10">15. S134 - Sistema de </text:span></text:p>
            <text:p text:style-name="P36"><text:span text:style-name="T10">Automação </text:span></text:p>
            <text:p text:style-name="P37"><text:span text:style-name="T10">Bancária </text:span></text:p>
          </table:table-cell>
          <table:table-cell table:style-name="Table4.B2" office:value-type="string">
            <text:p text:style-name="P25"><text:span text:style-name="T10">Processamento ON-LINE de transações de conta correntes, poupança e pagamentos diversos. </text:span></text:p>
          </table:table-cell>
          <table:table-cell table:style-name="Table4.C2" office:value-type="string">
            <text:p text:style-name="P25"><text:span text:style-name="T10">X </text:span></text:p>
          </table:table-cell>
          <table:table-cell table:style-name="Table4.D2" office:value-type="string">
            <text:p text:style-name="P25"><text:span text:style-name="T10">X <text:s/></text:span></text:p>
          </table:table-cell>
          <table:table-cell table:style-name="Table4.E2" office:value-type="string">
            <text:p text:style-name="P28"><text:span text:style-name="T10">Pagamentos a terceiros </text:span></text:p>
            <text:p text:style-name="P22"><text:span text:style-name="T10">realizados pelo </text:span></text:p>
            <text:p text:style-name="P60"><text:span text:style-name="T10">Caixa do Banco. </text:span></text:p>
          </table:table-cell>
          <table:table-cell table:style-name="Table4.F2" office:value-type="string">
            <text:p text:style-name="P25"><text:span text:style-name="T10">Online</text:span><text:span text:style-name="T11"> </text:span></text:p>
          </table:table-cell>
          <table:table-cell table:style-name="Table4.G2" office:value-type="string">
            <text:p text:style-name="P25"><text:span text:style-name="T10">Em Teste Integrado </text:span></text:p>
          </table:table-cell>
        </table:table-row>
        <table:table-row table:style-name="Table4.3">
          <table:table-cell table:style-name="Table4.A3" office:value-type="string">
            <text:p text:style-name="P61"><text:span text:style-name="T10">16. S489 - Sistema de Gerenciamento de </text:span></text:p>
            <text:p text:style-name="P36"><text:span text:style-name="T10">Convênios de </text:span></text:p>
            <text:p text:style-name="P37"><text:span text:style-name="T10">Arrecadação </text:span></text:p>
          </table:table-cell>
          <table:table-cell table:style-name="Table4.B3" office:value-type="string">
            <text:p text:style-name="P28"><text:span text:style-name="T10">Sistema de convênios para arrecadação de contas de </text:span></text:p>
            <text:p text:style-name="P62"><text:span text:style-name="T10">Concessionárias de Serviços Públicos </text:span></text:p>
            <text:p text:style-name="P25"><text:span text:style-name="T10">(água, energia, telefone, esgoto, gás, etc) e tributos federais, estaduais e municipais. <text:s/></text:span></text:p>
          </table:table-cell>
          <table:table-cell table:style-name="Table4.C3" office:value-type="string">
            <text:p text:style-name="P25"><text:span text:style-name="T10">X <text:s/></text:span></text:p>
          </table:table-cell>
          <table:table-cell table:style-name="Table4.D3" office:value-type="string">
            <text:p text:style-name="P25"><text:span text:style-name="T10">X </text:span></text:p>
          </table:table-cell>
          <table:table-cell table:style-name="Table4.E3" office:value-type="string">
            <text:p text:style-name="P28"><text:span text:style-name="T10">Recolhimentos de impostos a serem pagos e </text:span></text:p>
            <text:p text:style-name="P25"><text:span text:style-name="T10">pagamento de convênios. </text:span></text:p>
          </table:table-cell>
          <table:table-cell table:style-name="Table4.F3" office:value-type="string">
            <text:p text:style-name="P25"><text:span text:style-name="T10">Batch</text:span><text:span text:style-name="T11"> </text:span></text:p>
          </table:table-cell>
          <table:table-cell table:style-name="Table4.G3" office:value-type="string">
            <text:p text:style-name="P25"><text:span text:style-name="T10">Em Teste Integrado </text:span></text:p>
          </table:table-cell>
        </table:table-row>
        <table:table-row table:style-name="Table4.4">
          <table:table-cell table:style-name="Table4.A4" office:value-type="string">
            <text:p text:style-name="P47"><text:span text:style-name="T10">17. S048 - Conta Corrente </text:span></text:p>
          </table:table-cell>
          <table:table-cell table:style-name="Table4.B4" office:value-type="string">
            <text:p text:style-name="P25"><text:span text:style-name="T10">Controla a movimentação das contas correntes dos clientes do Banco. </text:span></text:p>
          </table:table-cell>
          <table:table-cell table:style-name="Table4.C4" office:value-type="string">
            <text:p text:style-name="P25"><text:span text:style-name="T10"><text:s/>X <text:s/></text:span></text:p>
          </table:table-cell>
          <table:table-cell table:style-name="Table4.D4" office:value-type="string">
            <text:p text:style-name="P25"><text:span text:style-name="T10">X </text:span></text:p>
          </table:table-cell>
          <table:table-cell table:style-name="Table4.E4" office:value-type="string">
            <text:p text:style-name="P63"><text:span text:style-name="T10">Créditos/Débitos efetuados em conta corrente <text:s/></text:span></text:p>
          </table:table-cell>
          <table:table-cell table:style-name="Table4.F4" office:value-type="string">
            <text:p text:style-name="P25"><text:span text:style-name="T10">Batch</text:span><text:span text:style-name="T11"> </text:span></text:p>
          </table:table-cell>
          <table:table-cell table:style-name="Table4.G4" office:value-type="string">
            <text:p text:style-name="P25"><text:span text:style-name="T10">Em Teste Integrado </text:span></text:p>
          </table:table-cell>
        </table:table-row>
        <table:table-row table:style-name="Table4.5">
          <table:table-cell table:style-name="Table4.A5" office:value-type="string">
            <text:p text:style-name="P24"><text:span text:style-name="T10">18. S410 – Poupança </text:span></text:p>
          </table:table-cell>
          <table:table-cell table:style-name="Table4.B5" office:value-type="string">
            <text:p text:style-name="P25"><text:span text:style-name="T10">Gerencia a carteira de clientes de poupança do Banco. </text:span></text:p>
          </table:table-cell>
          <table:table-cell table:style-name="Table4.C5" office:value-type="string">
            <text:p text:style-name="P25"><text:span text:style-name="T10">X </text:span></text:p>
          </table:table-cell>
          <table:table-cell table:style-name="Table4.D5" office:value-type="string">
            <text:p text:style-name="P25"><text:span text:style-name="T10">X </text:span></text:p>
          </table:table-cell>
          <table:table-cell table:style-name="Table4.E5" office:value-type="string">
            <text:p text:style-name="P25"><text:span text:style-name="T10">Créditos/Débitos efetuados em conta poupança. </text:span></text:p>
          </table:table-cell>
          <table:table-cell table:style-name="Table4.F5" office:value-type="string">
            <text:p text:style-name="P25"><text:span text:style-name="T10">Batch</text:span><text:span text:style-name="T11"> </text:span></text:p>
          </table:table-cell>
          <table:table-cell table:style-name="Table4.G5" office:value-type="string">
            <text:p text:style-name="P25"><text:span text:style-name="T10">Em Teste Integrado </text:span></text:p>
          </table:table-cell>
        </table:table-row>
        <table:table-row table:style-name="Table4.1">
          <table:table-cell table:style-name="Table4.A1" office:value-type="string">
            <text:p text:style-name="P25"><text:span text:style-name="T9">Sistema Legado </text:span></text:p>
          </table:table-cell>
          <table:table-cell table:style-name="Table4.A1" office:value-type="string">
            <text:p text:style-name="P25"><text:span text:style-name="T9">Objetivo do Sistema </text:span></text:p>
          </table:table-cell>
          <table:table-cell table:style-name="Table4.A1" office:value-type="string">
            <text:p text:style-name="P25"><text:span text:style-name="T9">Envia para o SAP <text:s/></text:span></text:p>
          </table:table-cell>
          <table:table-cell table:style-name="Table4.A1" office:value-type="string">
            <text:p text:style-name="P25"><text:span text:style-name="T9">Recebe do SAP <text:s/></text:span></text:p>
          </table:table-cell>
          <table:table-cell table:style-name="Table4.A1" office:value-type="string">
            <text:p text:style-name="P25"><text:span text:style-name="T9">Descrição da Interface </text:span></text:p>
          </table:table-cell>
          <table:table-cell table:style-name="Table4.A1" office:value-type="string">
            <text:p text:style-name="P25"><text:span text:style-name="T9">Tipo de Integração </text:span></text:p>
          </table:table-cell>
          <table:table-cell table:style-name="Table4.A1" office:value-type="string">
            <text:p text:style-name="P25"><text:span text:style-name="T9">Status </text:span></text:p>
          </table:table-cell>
        </table:table-row>
        <table:table-row table:style-name="Table4.7">
          <table:table-cell table:style-name="Table4.A7" office:value-type="string">
            <text:p text:style-name="P20"><text:span text:style-name="T10">19. S294 - Sistema de </text:span></text:p>
            <text:p text:style-name="P36"><text:span text:style-name="T10">Pagamentos </text:span></text:p>
            <text:p text:style-name="P25"><text:span text:style-name="T10">Brasileiro (SPB) </text:span></text:p>
          </table:table-cell>
          <table:table-cell table:style-name="Table4.B7" office:value-type="string">
            <text:p text:style-name="P28"><text:span text:style-name="T10">Controle e gerenciamento das movimentações financeiras </text:span></text:p>
            <text:p text:style-name="P27"><text:span text:style-name="T10">envolvendo a conta de reservas bancárias, no novo padrão </text:span></text:p>
            <text:p text:style-name="P25"><text:span text:style-name="T10">estabelecido pelo BACEN, através do Sistema de Pagamentos Brasileiro. </text:span></text:p>
          </table:table-cell>
          <table:table-cell table:style-name="Table4.C7" office:value-type="string">
            <text:p text:style-name="P25"><text:span text:style-name="T10">X <text:s/></text:span></text:p>
          </table:table-cell>
          <table:table-cell table:style-name="Table4.D7" office:value-type="string">
            <text:p text:style-name="P25"><text:span text:style-name="T10">X </text:span></text:p>
          </table:table-cell>
          <table:table-cell table:style-name="Table4.E7" office:value-type="string">
            <text:p text:style-name="P25"><text:span text:style-name="T10">TED para Fornecedores. </text:span></text:p>
          </table:table-cell>
          <table:table-cell table:style-name="Table4.F7" office:value-type="string">
            <text:p text:style-name="P25"><text:span text:style-name="T10">Online</text:span><text:span text:style-name="T11"> </text:span></text:p>
          </table:table-cell>
          <table:table-cell table:style-name="Table4.G7" office:value-type="string">
            <text:p text:style-name="P25"><text:span text:style-name="T10">Em Teste Integrado </text:span></text:p>
          </table:table-cell>
        </table:table-row>
        <table:table-row table:style-name="Table4.8">
          <table:table-cell table:style-name="Table4.A8" office:value-type="string">
            <text:p text:style-name="P20"><text:span text:style-name="T10">20. S186 – </text:span></text:p>
            <text:p text:style-name="P22"><text:span text:style-name="T10">Compensação de </text:span></text:p>
            <text:p text:style-name="P37"><text:span text:style-name="T10">Cheques </text:span></text:p>
          </table:table-cell>
          <table:table-cell table:style-name="Table4.B8" office:value-type="string">
            <text:p text:style-name="P28"><text:span text:style-name="T10">Controla a compensação de cheques e outros papéis entre o Banco do </text:span></text:p>
            <text:p text:style-name="P25"><text:span text:style-name="T10">Nordeste e as demais instituições financeiras </text:span></text:p>
          </table:table-cell>
          <table:table-cell table:style-name="Table4.C8" office:value-type="string">
            <text:p text:style-name="P25"><text:span text:style-name="T10">X </text:span></text:p>
          </table:table-cell>
          <table:table-cell table:style-name="Table4.D8" office:value-type="string">
            <text:p text:style-name="P25"><text:span text:style-name="T10"><text:s/>X </text:span></text:p>
          </table:table-cell>
          <table:table-cell table:style-name="Table4.E8" office:value-type="string">
            <text:p text:style-name="P64"><text:span text:style-name="T10"><text:s/>Pagamentos de boletos emitidos por fornecedores </text:span></text:p>
          </table:table-cell>
          <table:table-cell table:style-name="Table4.F8" office:value-type="string">
            <text:p text:style-name="P25"><text:span text:style-name="T10">Batch</text:span><text:span text:style-name="T11"> </text:span></text:p>
          </table:table-cell>
          <table:table-cell table:style-name="Table4.G8" office:value-type="string">
            <text:p text:style-name="P25"><text:span text:style-name="T10">Em Teste Integrado </text:span></text:p>
          </table:table-cell>
        </table:table-row>
        <table:table-row table:style-name="Table4.9">
          <table:table-cell table:style-name="Table4.A9" office:value-type="string">
            <text:p text:style-name="P20"><text:span text:style-name="T10">21. S134 - Sistema de </text:span></text:p>
            <text:p text:style-name="P36"><text:span text:style-name="T10">Automação </text:span></text:p>
            <text:p text:style-name="P37"><text:span text:style-name="T10">Bancária </text:span></text:p>
          </table:table-cell>
          <table:table-cell table:style-name="Table4.B9" office:value-type="string">
            <text:p text:style-name="P25"><text:span text:style-name="T10">Processamento o</text:span><text:span text:style-name="T11">nline</text:span><text:span text:style-name="T10"> de transações de conta correntes, poupança e pagamentos diversos. </text:span></text:p>
          </table:table-cell>
          <table:table-cell table:style-name="Table4.C9" office:value-type="string">
            <text:p text:style-name="P25"><text:span text:style-name="T10">X </text:span></text:p>
          </table:table-cell>
          <table:table-cell table:style-name="Table4.D9" office:value-type="string">
            <text:p text:style-name="P25"><text:span text:style-name="T10">X <text:s/></text:span></text:p>
          </table:table-cell>
          <table:table-cell table:style-name="Table4.E9" office:value-type="string">
            <text:p text:style-name="P25"><text:span text:style-name="T10">Recebimentos de valores pelo Caixa do Banco </text:span></text:p>
          </table:table-cell>
          <table:table-cell table:style-name="Table4.F9" office:value-type="string">
            <text:p text:style-name="P25"><text:span text:style-name="T10">Online</text:span><text:span text:style-name="T11"> </text:span></text:p>
          </table:table-cell>
          <table:table-cell table:style-name="Table4.G9" office:value-type="string">
            <text:p text:style-name="P25"><text:span text:style-name="T10">Em Teste Integrado </text:span></text:p>
          </table:table-cell>
        </table:table-row>
        <text:soft-page-break/>
        <table:table-row table:style-name="Table4.8">
          <table:table-cell table:style-name="Table4.A10" office:value-type="string">
            <text:p text:style-name="P49"><text:span text:style-name="T10">22. S048 - Contas Correntes / Cheque </text:span></text:p>
            <text:p text:style-name="P37"><text:span text:style-name="T10">Especial </text:span></text:p>
          </table:table-cell>
          <table:table-cell table:style-name="Table4.B10" office:value-type="string">
            <text:p text:style-name="P25"><text:span text:style-name="T10">Controla a movimentação das contas correntes dos clientes do Banco. </text:span></text:p>
          </table:table-cell>
          <table:table-cell table:style-name="Table4.C10" office:value-type="string">
            <text:p text:style-name="P25"><text:span text:style-name="T10">X <text:s/></text:span></text:p>
          </table:table-cell>
          <table:table-cell table:style-name="Table4.D10" office:value-type="string">
            <text:p text:style-name="P25"><text:span text:style-name="T10">X </text:span></text:p>
          </table:table-cell>
          <table:table-cell table:style-name="Table4.E10" office:value-type="string">
            <text:p text:style-name="P25"><text:span text:style-name="T10">Efetua débito em conta-corrente cliente do Banco </text:span></text:p>
          </table:table-cell>
          <table:table-cell table:style-name="Table4.F10" office:value-type="string">
            <text:p text:style-name="P25"><text:span text:style-name="T10">Batch</text:span><text:span text:style-name="T11"> </text:span></text:p>
          </table:table-cell>
          <table:table-cell table:style-name="Table4.G10" office:value-type="string">
            <text:p text:style-name="P25"><text:span text:style-name="T10">Em Teste Integrado </text:span></text:p>
          </table:table-cell>
        </table:table-row>
        <table:table-row table:style-name="Table4.3">
          <table:table-cell table:style-name="Table4.A11" office:value-type="string">
            <text:p text:style-name="P65"><text:span text:style-name="T10">23. S489 - Sistema de Gerenciamento de </text:span></text:p>
            <text:p text:style-name="P36"><text:span text:style-name="T10">Convênios de </text:span></text:p>
            <text:p text:style-name="P37"><text:span text:style-name="T10">Arrecadação </text:span></text:p>
          </table:table-cell>
          <table:table-cell table:style-name="Table4.B11" office:value-type="string">
            <text:p text:style-name="P28"><text:span text:style-name="T10">Sistema de convênios para arrecadação de contas de </text:span></text:p>
            <text:p text:style-name="P62"><text:span text:style-name="T10">Concessionárias de Serviços Públicos </text:span></text:p>
            <text:p text:style-name="P25"><text:span text:style-name="T10">(água, energia, telefone, esgoto, gás, etc) e tributos federais, estaduais e municipais. <text:s/></text:span></text:p>
          </table:table-cell>
          <table:table-cell table:style-name="Table4.C11" office:value-type="string">
            <text:p text:style-name="P25"><text:span text:style-name="T10"><text:s/></text:span></text:p>
          </table:table-cell>
          <table:table-cell table:style-name="Table4.D11" office:value-type="string">
            <text:p text:style-name="P25"><text:span text:style-name="T10"><text:s/>X </text:span></text:p>
          </table:table-cell>
          <table:table-cell table:style-name="Table4.E11" office:value-type="string">
            <text:p text:style-name="P66"><text:span text:style-name="T10">Recolhimento de </text:span></text:p>
            <text:p text:style-name="P28"><text:span text:style-name="T10">INSS retido de fornecedores do </text:span></text:p>
            <text:p text:style-name="P25"><text:span text:style-name="T10">Banco </text:span></text:p>
          </table:table-cell>
          <table:table-cell table:style-name="Table4.F11" office:value-type="string">
            <text:p text:style-name="P25"><text:span text:style-name="T10">Batch</text:span><text:span text:style-name="T11"> </text:span></text:p>
          </table:table-cell>
          <table:table-cell table:style-name="Table4.G11" office:value-type="string">
            <text:p text:style-name="P25"><text:span text:style-name="T10">Em Teste Integrado </text:span></text:p>
          </table:table-cell>
        </table:table-row>
        <table:table-row table:style-name="Table4.8">
          <table:table-cell table:style-name="Table4.A12" office:value-type="string">
            <text:p text:style-name="P20"><text:span text:style-name="T10">24. </text:span><text:span text:style-name="T13"><text:s/></text:span><text:span text:style-name="T10">S702 - Controle de </text:span></text:p>
            <text:p text:style-name="P67"><text:span text:style-name="T10">Processos Jurídicos </text:span></text:p>
          </table:table-cell>
          <table:table-cell table:style-name="Table4.B12" office:value-type="string">
            <text:p text:style-name="P25"><text:span text:style-name="T10">Acompanha as ocorrências judiciais do BANCO. </text:span></text:p>
          </table:table-cell>
          <table:table-cell table:style-name="Table4.C12" office:value-type="string">
            <text:p text:style-name="P25"><text:span text:style-name="T10"><text:s text:c="2"/></text:span></text:p>
          </table:table-cell>
          <table:table-cell table:style-name="Table4.D12" office:value-type="string">
            <text:p text:style-name="P25"><text:span text:style-name="T10">X </text:span></text:p>
          </table:table-cell>
          <table:table-cell table:style-name="Table4.E12" office:value-type="string">
            <text:p text:style-name="P28"><text:span text:style-name="T10">Enviar dados de pedidos, material, </text:span></text:p>
            <text:p text:style-name="P25"><text:span text:style-name="T10">contrato, serviço e fornecedor. </text:span></text:p>
          </table:table-cell>
          <table:table-cell table:style-name="Table4.F12" office:value-type="string">
            <text:p text:style-name="P25"><text:span text:style-name="T10">Batch</text:span><text:span text:style-name="T11"> </text:span></text:p>
          </table:table-cell>
          <table:table-cell table:style-name="Table4.G12" office:value-type="string">
            <text:p text:style-name="P25"><text:span text:style-name="T10">Em Teste Unitário </text:span></text:p>
          </table:table-cell>
        </table:table-row>
        <table:table-row table:style-name="Table4.13">
          <table:table-cell table:style-name="Table4.A13" office:value-type="string">
            <text:p text:style-name="P20"><text:span text:style-name="T10">25. S048 - Contas </text:span></text:p>
            <text:p text:style-name="P37"><text:span text:style-name="T10">Correntes / Cheque </text:span></text:p>
          </table:table-cell>
          <table:table-cell table:style-name="Table4.B13" office:value-type="string">
            <text:p text:style-name="P25"><text:span text:style-name="T10">Controla a movimentação das contas correntes dos clientes do Banco. </text:span></text:p>
          </table:table-cell>
          <table:table-cell table:style-name="Table4.C13" office:value-type="string">
            <text:p text:style-name="P25"><text:span text:style-name="T10">X <text:s/></text:span></text:p>
          </table:table-cell>
          <table:table-cell table:style-name="Table4.D13" office:value-type="string">
            <text:p text:style-name="P25"><text:span text:style-name="T10">X </text:span></text:p>
          </table:table-cell>
          <table:table-cell table:style-name="Table4.E13" office:value-type="string">
            <text:p text:style-name="P25"><text:span text:style-name="T10">Validação conta corrente S048 </text:span></text:p>
          </table:table-cell>
          <table:table-cell table:style-name="Table4.F13" office:value-type="string">
            <text:p text:style-name="P25"><text:span text:style-name="T10">Online</text:span><text:span text:style-name="T11"> </text:span></text:p>
          </table:table-cell>
          <table:table-cell table:style-name="Table4.G13" office:value-type="string">
            <text:p text:style-name="P25"><text:span text:style-name="T10">Em Teste Integrado </text:span></text:p>
          </table:table-cell>
        </table:table-row>
        <table:table-row table:style-name="Table4.1">
          <table:table-cell table:style-name="Table4.A1" office:value-type="string">
            <text:p text:style-name="P25"><text:span text:style-name="T9">Sistema Legado </text:span></text:p>
          </table:table-cell>
          <table:table-cell table:style-name="Table4.A1" office:value-type="string">
            <text:p text:style-name="P25"><text:span text:style-name="T9">Objetivo do Sistema </text:span></text:p>
          </table:table-cell>
          <table:table-cell table:style-name="Table4.A1" office:value-type="string">
            <text:p text:style-name="P25"><text:span text:style-name="T9">Envia para o SAP <text:s/></text:span></text:p>
          </table:table-cell>
          <table:table-cell table:style-name="Table4.A1" office:value-type="string">
            <text:p text:style-name="P25"><text:span text:style-name="T9">Recebe do SAP <text:s/></text:span></text:p>
          </table:table-cell>
          <table:table-cell table:style-name="Table4.A1" office:value-type="string">
            <text:p text:style-name="P25"><text:span text:style-name="T9">Descrição da Interface </text:span></text:p>
          </table:table-cell>
          <table:table-cell table:style-name="Table4.A1" office:value-type="string">
            <text:p text:style-name="P25"><text:span text:style-name="T9">Tipo de Integração </text:span></text:p>
          </table:table-cell>
          <table:table-cell table:style-name="Table4.A1" office:value-type="string">
            <text:p text:style-name="P25"><text:span text:style-name="T9">Status </text:span></text:p>
          </table:table-cell>
        </table:table-row>
        <table:table-row table:style-name="Table4.15">
          <table:table-cell table:style-name="Table4.A15" office:value-type="string">
            <text:p text:style-name="P37"><text:span text:style-name="T10">Especial</text:span><text:span text:style-name="T13"> </text:span></text:p>
          </table:table-cell>
          <table:table-cell table:style-name="Table4.B15" office:value-type="string">
            <text:p text:style-name="P24"/>
          </table:table-cell>
          <table:table-cell table:style-name="Table4.C15" office:value-type="string">
            <text:p text:style-name="P24"/>
          </table:table-cell>
          <table:table-cell table:style-name="Table4.D15" office:value-type="string">
            <text:p text:style-name="P24"/>
          </table:table-cell>
          <table:table-cell table:style-name="Table4.E15" office:value-type="string">
            <text:p text:style-name="P24"/>
          </table:table-cell>
          <table:table-cell table:style-name="Table4.F15" office:value-type="string">
            <text:p text:style-name="P24"/>
          </table:table-cell>
          <table:table-cell table:style-name="Table4.G15" office:value-type="string">
            <text:p text:style-name="P24"/>
          </table:table-cell>
        </table:table-row>
        <table:table-row table:style-name="Table4.16">
          <table:table-cell table:style-name="Table4.A16" office:value-type="string">
            <text:p text:style-name="P24"><text:span text:style-name="T10">26. SIASG </text:span></text:p>
          </table:table-cell>
          <table:table-cell table:style-name="Table4.B16" office:value-type="string">
            <text:p text:style-name="P68"><text:a xlink:type="simple" xlink:href="https://www.google.com.br/url?sa=t&amp;rct=j&amp;q=&amp;esrc=s&amp;source=web&amp;cd=2&amp;cad=rja&amp;uact=8&amp;sqi=2&amp;ved=0ahUKEwig7Njy55fUAhVG6iYKHYmZAgIQFgg2MAE&amp;url=https://www.comprasnet.gov.br/seguro/loginPortal.asp&amp;usg=AFQjCNHhBUJRGc91APDRYVC4nfc4H04jPQ&amp;sig2=vvyMQEj8pePB-XcwRI1sJA" text:style-name="ListLabel_20_19" text:visited-style-name="ListLabel_20_19"><text:span text:style-name="T10">Sistema Integrado de Administração </text:span></text:a><text:a xlink:type="simple" xlink:href="https://www.google.com.br/url?sa=t&amp;rct=j&amp;q=&amp;esrc=s&amp;source=web&amp;cd=2&amp;cad=rja&amp;uact=8&amp;sqi=2&amp;ved=0ahUKEwig7Njy55fUAhVG6iYKHYmZAgIQFgg2MAE&amp;url=https://www.comprasnet.gov.br/seguro/loginPortal.asp&amp;usg=AFQjCNHhBUJRGc91APDRYVC4nfc4H04jPQ&amp;sig2=vvyMQEj8pePB-XcwRI1sJA" text:style-name="ListLabel_20_19" text:visited-style-name="ListLabel_20_19"><text:span text:style-name="T10">de Serviços Gerais </text:span></text:a></text:p>
          </table:table-cell>
          <table:table-cell table:style-name="Table4.C16" office:value-type="string">
            <text:p text:style-name="P25"><text:span text:style-name="T10"><text:s text:c="2"/></text:span></text:p>
          </table:table-cell>
          <table:table-cell table:style-name="Table4.D16" office:value-type="string">
            <text:p text:style-name="P25"><text:span text:style-name="T10">X </text:span></text:p>
          </table:table-cell>
          <table:table-cell table:style-name="Table4.E16" office:value-type="string">
            <text:p text:style-name="P22"><text:span text:style-name="T10">Envio dos </text:span></text:p>
            <text:p text:style-name="P25"><text:span text:style-name="T10">Contratos ao SIASG </text:span></text:p>
          </table:table-cell>
          <table:table-cell table:style-name="Table4.F16" office:value-type="string">
            <text:p text:style-name="P25"><text:span text:style-name="T10">Batch</text:span><text:span text:style-name="T11"> </text:span></text:p>
          </table:table-cell>
          <table:table-cell table:style-name="Table4.G16" office:value-type="string">
            <text:p text:style-name="P25"><text:span text:style-name="T10">Em Teste Unitário </text:span></text:p>
          </table:table-cell>
        </table:table-row>
        <table:table-row table:style-name="Table4.17">
          <table:table-cell table:style-name="Table4.A17" office:value-type="string">
            <text:p text:style-name="P20"><text:span text:style-name="T10">27. S702 - Controle de </text:span></text:p>
            <text:p text:style-name="P69"><text:span text:style-name="T10">Processos Jurídicos </text:span></text:p>
          </table:table-cell>
          <table:table-cell table:style-name="Table4.B17" office:value-type="string">
            <text:p text:style-name="P25"><text:span text:style-name="T10">Acompanha as ocorrências judiciais do BANCO. </text:span></text:p>
          </table:table-cell>
          <table:table-cell table:style-name="Table4.C17" office:value-type="string">
            <text:p text:style-name="P25"><text:span text:style-name="T10"><text:s/>X </text:span></text:p>
          </table:table-cell>
          <table:table-cell table:style-name="Table4.D17" office:value-type="string">
            <text:p text:style-name="P25"><text:span text:style-name="T10">X <text:s/></text:span></text:p>
          </table:table-cell>
          <table:table-cell table:style-name="Table4.E17" office:value-type="string">
            <text:p text:style-name="P25"><text:span text:style-name="T10">Gerar pedidos de compras oriundos do S702 </text:span></text:p>
          </table:table-cell>
          <table:table-cell table:style-name="Table4.F17" office:value-type="string">
            <text:p text:style-name="P25"><text:span text:style-name="T10">Online</text:span><text:span text:style-name="T11"> </text:span></text:p>
          </table:table-cell>
          <table:table-cell table:style-name="Table4.G17" office:value-type="string">
            <text:p text:style-name="P22"><text:span text:style-name="T10">Em Teste </text:span></text:p>
            <text:p text:style-name="P25"><text:span text:style-name="T10">Unitário <text:s/></text:span></text:p>
          </table:table-cell>
        </table:table-row>
        <table:table-row table:style-name="Table4.18">
          <table:table-cell table:style-name="Table4.A18" office:value-type="string">
            <text:p text:style-name="P20"><text:span text:style-name="T10">28. </text:span><text:span text:style-name="T13"><text:s/></text:span><text:span text:style-name="T10">S702 - Controle de </text:span></text:p>
            <text:p text:style-name="P69"><text:span text:style-name="T10">Processos Jurídicos </text:span></text:p>
          </table:table-cell>
          <table:table-cell table:style-name="Table4.B18" office:value-type="string">
            <text:p text:style-name="P25"><text:span text:style-name="T10">Acompanha as ocorrências judiciais do BANCO. </text:span></text:p>
          </table:table-cell>
          <table:table-cell table:style-name="Table4.C18" office:value-type="string">
            <text:p text:style-name="P25"><text:span text:style-name="T10"><text:s/>X </text:span></text:p>
          </table:table-cell>
          <table:table-cell table:style-name="Table4.D18" office:value-type="string">
            <text:p text:style-name="P25"><text:span text:style-name="T10"><text:s/>X </text:span></text:p>
          </table:table-cell>
          <table:table-cell table:style-name="Table4.E18" office:value-type="string">
            <text:p text:style-name="P25"><text:span text:style-name="T10">Gerar faturas de clientes oriundas do S702 </text:span></text:p>
          </table:table-cell>
          <table:table-cell table:style-name="Table4.F18" office:value-type="string">
            <text:p text:style-name="P25"><text:span text:style-name="T10">Online</text:span><text:span text:style-name="T11"> </text:span></text:p>
          </table:table-cell>
          <table:table-cell table:style-name="Table4.G18" office:value-type="string">
            <text:p text:style-name="P22"><text:span text:style-name="T10">Em Teste </text:span></text:p>
            <text:p text:style-name="P25"><text:span text:style-name="T10">Unitário <text:s/></text:span></text:p>
          </table:table-cell>
        </table:table-row>
      </table:table>
      <text:list xml:id="list211004612725321" text:continue-numbering="true" text:style-name="WWNum2">
        <text:list-item>
          <text:list>
            <text:list-item>
              <text:p text:style-name="P11"><text:soft-page-break/>Sistemas que mantêm integração com o macroprocesso de <text:span text:style-name="T5">Gestão de Pessoas </text:span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25"><text:span text:style-name="T9">Sistema Legado </text:span></text:p>
          </table:table-cell>
          <table:table-cell table:style-name="Table5.A1" office:value-type="string">
            <text:p text:style-name="P25"><text:span text:style-name="T9">Objetivo do Sistema </text:span></text:p>
          </table:table-cell>
          <table:table-cell table:style-name="Table5.A1" office:value-type="string">
            <text:p text:style-name="P25"><text:span text:style-name="T9">Envia para o SAP <text:s/></text:span></text:p>
          </table:table-cell>
          <table:table-cell table:style-name="Table5.A1" office:value-type="string">
            <text:p text:style-name="P25"><text:span text:style-name="T9">Recebe do SAP <text:s/></text:span></text:p>
          </table:table-cell>
          <table:table-cell table:style-name="Table5.A1" office:value-type="string">
            <text:p text:style-name="P25"><text:span text:style-name="T9">Descrição da Interface </text:span></text:p>
          </table:table-cell>
          <table:table-cell table:style-name="Table5.A1" office:value-type="string">
            <text:p text:style-name="P25"><text:span text:style-name="T9">Tipo de Integração </text:span></text:p>
          </table:table-cell>
          <table:table-cell table:style-name="Table5.A1" office:value-type="string">
            <text:p text:style-name="P25"><text:span text:style-name="T9">Status </text:span></text:p>
          </table:table-cell>
        </table:table-row>
        <table:table-row table:style-name="Table5.2">
          <table:table-cell table:style-name="Table5.A2" office:value-type="string">
            <text:p text:style-name="P49"><text:span text:style-name="T10">29. S017 - Indicadores </text:span></text:p>
            <text:p text:style-name="P22"><text:span text:style-name="T10">Econômicos-</text:span></text:p>
            <text:p text:style-name="P25"><text:span text:style-name="T10">Financeiros </text:span></text:p>
          </table:table-cell>
          <table:table-cell table:style-name="Table5.B2" office:value-type="string">
            <text:p text:style-name="P27"><text:span text:style-name="T10">Contém os diversos indicadores de mercados e taxas praticadas pelo Banco do Nordeste a </text:span></text:p>
            <text:p text:style-name="P25"><text:span text:style-name="T10">serem utilizados pelos diversos sistemas. </text:span></text:p>
          </table:table-cell>
          <table:table-cell table:style-name="Table5.C2" office:value-type="string">
            <text:p text:style-name="P25"><text:span text:style-name="T10"><text:s text:c="2"/></text:span></text:p>
          </table:table-cell>
          <table:table-cell table:style-name="Table5.D2" office:value-type="string">
            <text:p text:style-name="P25"><text:span text:style-name="T10">X </text:span></text:p>
          </table:table-cell>
          <table:table-cell table:style-name="Table5.E2" office:value-type="string">
            <text:p text:style-name="P25"><text:span text:style-name="T10">Informações sobre funcionários (nome, lotação). </text:span></text:p>
          </table:table-cell>
          <table:table-cell table:style-name="Table5.F2" office:value-type="string">
            <text:p text:style-name="P25"><text:span text:style-name="T10">Online</text:span><text:span text:style-name="T11"> </text:span></text:p>
          </table:table-cell>
          <table:table-cell table:style-name="Table5.G2" office:value-type="string">
            <text:p text:style-name="P70"><text:span text:style-name="T10">Não Atendido </text:span></text:p>
          </table:table-cell>
        </table:table-row>
        <table:table-row table:style-name="Table5.3">
          <table:table-cell table:style-name="Table5.A3" office:value-type="string">
            <text:p text:style-name="P20"><text:span text:style-name="T10">30. S023 - </text:span></text:p>
            <text:p text:style-name="P37"><text:span text:style-name="T10">Gerenciamento de Dotações </text:span></text:p>
          </table:table-cell>
          <table:table-cell table:style-name="Table5.B3" office:value-type="string">
            <text:p text:style-name="P71"><text:span text:style-name="T10">Cadastra propostas a fim de ter um controle orçamentário das fontes de recursos do Banco. </text:span></text:p>
          </table:table-cell>
          <table:table-cell table:style-name="Table5.C3" office:value-type="string">
            <text:p text:style-name="P25"><text:span text:style-name="T10"><text:s text:c="2"/></text:span></text:p>
          </table:table-cell>
          <table:table-cell table:style-name="Table5.D3" office:value-type="string">
            <text:p text:style-name="P25"><text:span text:style-name="T10">X </text:span></text:p>
          </table:table-cell>
          <table:table-cell table:style-name="Table5.E3" office:value-type="string">
            <text:p text:style-name="P25"><text:span text:style-name="T10">Informações sobre lotação do usuário (funcionários e terceirizados). </text:span></text:p>
          </table:table-cell>
          <table:table-cell table:style-name="Table5.F3" office:value-type="string">
            <text:p text:style-name="P25"><text:span text:style-name="T10">Online</text:span><text:span text:style-name="T11"> </text:span></text:p>
          </table:table-cell>
          <table:table-cell table:style-name="Table5.G3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4">
          <table:table-cell table:style-name="Table5.A4" office:value-type="string">
            <text:p text:style-name="P47"><text:span text:style-name="T10">31. S401 - Fundos de Investimento </text:span></text:p>
          </table:table-cell>
          <table:table-cell table:style-name="Table5.B4" office:value-type="string">
            <text:p text:style-name="P28"><text:span text:style-name="T10">Administrar as diversas contas de clientes referentes a </text:span></text:p>
            <text:p text:style-name="P25"><text:span text:style-name="T10">aplicações em fundos de investimentos. </text:span></text:p>
          </table:table-cell>
          <table:table-cell table:style-name="Table5.C4" office:value-type="string">
            <text:p text:style-name="P25"><text:span text:style-name="T10"><text:s text:c="2"/></text:span></text:p>
          </table:table-cell>
          <table:table-cell table:style-name="Table5.D4" office:value-type="string">
            <text:p text:style-name="P25"><text:span text:style-name="T10">X </text:span></text:p>
          </table:table-cell>
          <table:table-cell table:style-name="Table5.E4" office:value-type="string">
            <text:p text:style-name="P25"><text:span text:style-name="T10">Nome do funcionário/colaborador. </text:span></text:p>
          </table:table-cell>
          <table:table-cell table:style-name="Table5.F4" office:value-type="string">
            <text:p text:style-name="P25"><text:span text:style-name="T10">Online</text:span><text:span text:style-name="T11"> </text:span></text:p>
          </table:table-cell>
          <table:table-cell table:style-name="Table5.G4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5">
          <table:table-cell table:style-name="Table5.A1" office:value-type="string">
            <text:p text:style-name="P25"><text:span text:style-name="T9">Sistema Legado </text:span></text:p>
          </table:table-cell>
          <table:table-cell table:style-name="Table5.A1" office:value-type="string">
            <text:p text:style-name="P25"><text:span text:style-name="T9">Objetivo do Sistema </text:span></text:p>
          </table:table-cell>
          <table:table-cell table:style-name="Table5.A1" office:value-type="string">
            <text:p text:style-name="P25"><text:span text:style-name="T9">Envia para o SAP <text:s/></text:span></text:p>
          </table:table-cell>
          <table:table-cell table:style-name="Table5.A1" office:value-type="string">
            <text:p text:style-name="P25"><text:span text:style-name="T9">Recebe do SAP <text:s/></text:span></text:p>
          </table:table-cell>
          <table:table-cell table:style-name="Table5.A1" office:value-type="string">
            <text:p text:style-name="P25"><text:span text:style-name="T9">Descrição da Interface </text:span></text:p>
          </table:table-cell>
          <table:table-cell table:style-name="Table5.A1" office:value-type="string">
            <text:p text:style-name="P25"><text:span text:style-name="T9">Tipo de Integração </text:span></text:p>
          </table:table-cell>
          <table:table-cell table:style-name="Table5.A1" office:value-type="string">
            <text:p text:style-name="P25"><text:span text:style-name="T9">Status </text:span></text:p>
          </table:table-cell>
        </table:table-row>
        <table:table-row table:style-name="Table5.6">
          <table:table-cell table:style-name="Table5.A6" office:value-type="string">
            <text:p text:style-name="P49"><text:span text:style-name="T10">32. S430 – Gerência </text:span></text:p>
            <text:p text:style-name="P36"><text:span text:style-name="T10">Operações de </text:span></text:p>
            <text:p text:style-name="P37"><text:span text:style-name="T10">Câmbio </text:span></text:p>
          </table:table-cell>
          <table:table-cell table:style-name="Table5.B6" office:value-type="string">
            <text:p text:style-name="P27"><text:span text:style-name="T10">Automação Completa da carteira de câmbio, desde o registro na mesa até a </text:span></text:p>
            <text:p text:style-name="P28"><text:span text:style-name="T10">liquidação, com entrada única de dados e integração </text:span></text:p>
            <text:p text:style-name="P25"><text:span text:style-name="T10">automática com o BACEN e SWIFT. </text:span></text:p>
          </table:table-cell>
          <table:table-cell table:style-name="Table5.C6" office:value-type="string">
            <text:p text:style-name="P25"><text:span text:style-name="T10"><text:s text:c="2"/></text:span></text:p>
          </table:table-cell>
          <table:table-cell table:style-name="Table5.D6" office:value-type="string">
            <text:p text:style-name="P25"><text:span text:style-name="T10">X </text:span></text:p>
          </table:table-cell>
          <table:table-cell table:style-name="Table5.E6" office:value-type="string">
            <text:p text:style-name="P25"><text:span text:style-name="T10">Dados e a situação dos funcionários/colaboradores. </text:span></text:p>
          </table:table-cell>
          <table:table-cell table:style-name="Table5.F6" office:value-type="string">
            <text:p text:style-name="P25"><text:span text:style-name="T10">Online</text:span><text:span text:style-name="T11"> </text:span></text:p>
          </table:table-cell>
          <table:table-cell table:style-name="Table5.G6" office:value-type="string">
            <text:p text:style-name="P70"><text:span text:style-name="T10">Não Atendido </text:span></text:p>
          </table:table-cell>
        </table:table-row>
        <table:table-row table:style-name="Table5.7">
          <table:table-cell table:style-name="Table5.A7" office:value-type="string">
            <text:p text:style-name="P47"><text:span text:style-name="T10">33. S156 - WebPesquisa de Opinião </text:span></text:p>
          </table:table-cell>
          <table:table-cell table:style-name="Table5.B7" office:value-type="string">
            <text:p text:style-name="P25"><text:span text:style-name="T10">Permitir a realização de pesquisas de opinião utilizando as facilidades WEB </text:span></text:p>
          </table:table-cell>
          <table:table-cell table:style-name="Table5.C7" office:value-type="string">
            <text:p text:style-name="P25"><text:span text:style-name="T10"><text:s text:c="2"/></text:span></text:p>
          </table:table-cell>
          <table:table-cell table:style-name="Table5.D7" office:value-type="string">
            <text:p text:style-name="P25"><text:span text:style-name="T10">X </text:span></text:p>
          </table:table-cell>
          <table:table-cell table:style-name="Table5.E7" office:value-type="string">
            <text:p text:style-name="P72"><text:span text:style-name="T10">Informações de funcionários: nome, lotação, cargo e função. </text:span></text:p>
          </table:table-cell>
          <table:table-cell table:style-name="Table5.F7" office:value-type="string">
            <text:p text:style-name="P25"><text:span text:style-name="T10">Online</text:span><text:span text:style-name="T11"> </text:span></text:p>
          </table:table-cell>
          <table:table-cell table:style-name="Table5.G7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7">
          <table:table-cell table:style-name="Table5.A8" office:value-type="string">
            <text:p text:style-name="P47"><text:span text:style-name="T10">34. S204 - Fóruns de Gestão </text:span></text:p>
          </table:table-cell>
          <table:table-cell table:style-name="Table5.B8" office:value-type="string">
            <text:p text:style-name="P25"><text:span text:style-name="T10">Acompanhamento das reuniões dos fóruns de gestão </text:span></text:p>
          </table:table-cell>
          <table:table-cell table:style-name="Table5.C8" office:value-type="string">
            <text:p text:style-name="P25"><text:span text:style-name="T10"><text:s text:c="2"/></text:span></text:p>
          </table:table-cell>
          <table:table-cell table:style-name="Table5.D8" office:value-type="string">
            <text:p text:style-name="P25"><text:span text:style-name="T10">X </text:span></text:p>
          </table:table-cell>
          <table:table-cell table:style-name="Table5.E8" office:value-type="string">
            <text:p text:style-name="P72"><text:span text:style-name="T10">Informações de funcionários: nome, lotação, cargo e função. </text:span></text:p>
          </table:table-cell>
          <table:table-cell table:style-name="Table5.F8" office:value-type="string">
            <text:p text:style-name="P25"><text:span text:style-name="T10">Online</text:span><text:span text:style-name="T11"> </text:span></text:p>
          </table:table-cell>
          <table:table-cell table:style-name="Table5.G8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ext:soft-page-break/>
        <table:table-row table:style-name="Table5.9">
          <table:table-cell table:style-name="Table5.A9" office:value-type="string">
            <text:p text:style-name="P47"><text:span text:style-name="T10">35. S559 - Ponto Eletrônico </text:span></text:p>
          </table:table-cell>
          <table:table-cell table:style-name="Table5.B9" office:value-type="string">
            <text:p text:style-name="P25"><text:span text:style-name="T10">Solução de Ponto Eletrônico </text:span></text:p>
          </table:table-cell>
          <table:table-cell table:style-name="Table5.C9" office:value-type="string">
            <text:p text:style-name="P25"><text:span text:style-name="T10"><text:s text:c="2"/></text:span></text:p>
          </table:table-cell>
          <table:table-cell table:style-name="Table5.D9" office:value-type="string">
            <text:p text:style-name="P25"><text:span text:style-name="T10">X </text:span></text:p>
          </table:table-cell>
          <table:table-cell table:style-name="Table5.E9" office:value-type="string">
            <text:p text:style-name="P28"><text:span text:style-name="T10">Informações de Cargos de funcionários, eventos, </text:span></text:p>
            <text:p text:style-name="P25"><text:span text:style-name="T10">funções, carga horária, ocorrências funcionais. </text:span></text:p>
          </table:table-cell>
          <table:table-cell table:style-name="Table5.F9" office:value-type="string">
            <text:p text:style-name="P25"><text:span text:style-name="T10">Batch</text:span><text:span text:style-name="T11"> </text:span></text:p>
          </table:table-cell>
          <table:table-cell table:style-name="Table5.G9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0">
          <table:table-cell table:style-name="Table5.A10" office:value-type="string">
            <text:p text:style-name="P47"><text:span text:style-name="T10">36. S559 - Ponto Eletrônico </text:span></text:p>
          </table:table-cell>
          <table:table-cell table:style-name="Table5.B10" office:value-type="string">
            <text:p text:style-name="P25"><text:span text:style-name="T10">Solução de Ponto Eletrônico </text:span></text:p>
          </table:table-cell>
          <table:table-cell table:style-name="Table5.C10" office:value-type="string">
            <text:p text:style-name="P25"><text:span text:style-name="T10">X </text:span></text:p>
          </table:table-cell>
          <table:table-cell table:style-name="Table5.D10" office:value-type="string">
            <text:p text:style-name="P25"><text:span text:style-name="T10"><text:s text:c="2"/></text:span></text:p>
          </table:table-cell>
          <table:table-cell table:style-name="Table5.E10" office:value-type="string">
            <text:p text:style-name="P25"><text:span text:style-name="T10">Informações referentes a ocorrências funcionais </text:span></text:p>
          </table:table-cell>
          <table:table-cell table:style-name="Table5.F10" office:value-type="string">
            <text:p text:style-name="P25"><text:span text:style-name="T10">Batch</text:span><text:span text:style-name="T11"> </text:span></text:p>
          </table:table-cell>
          <table:table-cell table:style-name="Table5.G10" office:value-type="string">
            <text:p text:style-name="P70"><text:span text:style-name="T10">Não Atendido </text:span></text:p>
          </table:table-cell>
        </table:table-row>
        <table:table-row table:style-name="Table5.11">
          <table:table-cell table:style-name="Table5.A11" office:value-type="string">
            <text:p text:style-name="P47"><text:span text:style-name="T10">37. S702 - Controle de Processos Jurídicos </text:span></text:p>
          </table:table-cell>
          <table:table-cell table:style-name="Table5.B11" office:value-type="string">
            <text:p text:style-name="P25"><text:span text:style-name="T10">Acompanha as ocorrências judiciais do Banco </text:span></text:p>
          </table:table-cell>
          <table:table-cell table:style-name="Table5.C11" office:value-type="string">
            <text:p text:style-name="P25"><text:span text:style-name="T10">X </text:span></text:p>
          </table:table-cell>
          <table:table-cell table:style-name="Table5.D11" office:value-type="string">
            <text:p text:style-name="P25"><text:span text:style-name="T10"><text:s text:c="2"/></text:span></text:p>
          </table:table-cell>
          <table:table-cell table:style-name="Table5.E11" office:value-type="string">
            <text:p text:style-name="P25"><text:span text:style-name="T10">Informações sobre litígios de funcionários </text:span></text:p>
          </table:table-cell>
          <table:table-cell table:style-name="Table5.F11" office:value-type="string">
            <text:p text:style-name="P25"><text:span text:style-name="T11"><text:s/></text:span><text:span text:style-name="T10">Batch</text:span><text:span text:style-name="T11"> </text:span></text:p>
          </table:table-cell>
          <table:table-cell table:style-name="Table5.G11" office:value-type="string">
            <text:p text:style-name="P70"><text:span text:style-name="T10">Não Atendido </text:span></text:p>
          </table:table-cell>
        </table:table-row>
        <table:table-row table:style-name="Table5.3">
          <table:table-cell table:style-name="Table5.A12" office:value-type="string">
            <text:p text:style-name="P47"><text:span text:style-name="T10">38. S702 - Controle de Processos Jurídicos </text:span></text:p>
          </table:table-cell>
          <table:table-cell table:style-name="Table5.B12" office:value-type="string">
            <text:p text:style-name="P25"><text:span text:style-name="T10">Acompanha as ocorrências judiciais do Banco. </text:span></text:p>
          </table:table-cell>
          <table:table-cell table:style-name="Table5.C12" office:value-type="string">
            <text:p text:style-name="P25"><text:span text:style-name="T10"><text:s text:c="2"/></text:span></text:p>
          </table:table-cell>
          <table:table-cell table:style-name="Table5.D12" office:value-type="string">
            <text:p text:style-name="P25"><text:span text:style-name="T10">X </text:span></text:p>
          </table:table-cell>
          <table:table-cell table:style-name="Table5.E12" office:value-type="string">
            <text:p text:style-name="P25"><text:span text:style-name="T10">Informações sobre funcionários, cargos, funções e movimentações. </text:span></text:p>
          </table:table-cell>
          <table:table-cell table:style-name="Table5.F12" office:value-type="string">
            <text:p text:style-name="P25"><text:span text:style-name="T10">Online</text:span><text:span text:style-name="T11"> </text:span></text:p>
          </table:table-cell>
          <table:table-cell table:style-name="Table5.G12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3">
          <table:table-cell table:style-name="Table5.A13" office:value-type="string">
            <text:p text:style-name="P20"><text:span text:style-name="T10">39. S849 - Site de </text:span></text:p>
            <text:p text:style-name="P36"><text:span text:style-name="T10">Concorrência </text:span></text:p>
            <text:p text:style-name="P37"><text:span text:style-name="T10">Interna </text:span></text:p>
          </table:table-cell>
          <table:table-cell table:style-name="Table5.B13" office:value-type="string">
            <text:p text:style-name="P22"><text:span text:style-name="T10">Site de Informações, </text:span></text:p>
            <text:p text:style-name="P22"><text:span text:style-name="T10">Programas e Projetos do </text:span></text:p>
            <text:p text:style-name="P73"><text:span text:style-name="T10">Ambiente de Desenvolvimento Organizacional <text:s/></text:span></text:p>
          </table:table-cell>
          <table:table-cell table:style-name="Table5.C13" office:value-type="string">
            <text:p text:style-name="P25"><text:span text:style-name="T10"><text:s text:c="2"/></text:span></text:p>
          </table:table-cell>
          <table:table-cell table:style-name="Table5.D13" office:value-type="string">
            <text:p text:style-name="P25"><text:span text:style-name="T10">X </text:span></text:p>
          </table:table-cell>
          <table:table-cell table:style-name="Table5.E13" office:value-type="string">
            <text:p text:style-name="P74"><text:span text:style-name="T10">Lista de funções disponíveis para cada unidade </text:span></text:p>
          </table:table-cell>
          <table:table-cell table:style-name="Table5.F13" office:value-type="string">
            <text:p text:style-name="P25"><text:span text:style-name="T10">Online</text:span><text:span text:style-name="T11"> </text:span></text:p>
          </table:table-cell>
          <table:table-cell table:style-name="Table5.G13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4">
          <table:table-cell table:style-name="Table5.A14" office:value-type="string">
            <text:p text:style-name="P47"><text:span text:style-name="T10">40. S035 - Sistema Integrado de </text:span></text:p>
          </table:table-cell>
          <table:table-cell table:style-name="Table5.B14" office:value-type="string">
            <text:p text:style-name="P25"><text:span text:style-name="T10">Dá suporte as atividades inerentes ao processo de </text:span></text:p>
          </table:table-cell>
          <table:table-cell table:style-name="Table5.C14" office:value-type="string">
            <text:p text:style-name="P25"><text:span text:style-name="T10"><text:s text:c="2"/></text:span></text:p>
          </table:table-cell>
          <table:table-cell table:style-name="Table5.D14" office:value-type="string">
            <text:p text:style-name="P25"><text:span text:style-name="T10">X </text:span></text:p>
          </table:table-cell>
          <table:table-cell table:style-name="Table5.E14" office:value-type="string">
            <text:p text:style-name="P25"><text:span text:style-name="T10">Situação do empregado/colaborador. </text:span></text:p>
          </table:table-cell>
          <table:table-cell table:style-name="Table5.F14" office:value-type="string">
            <text:p text:style-name="P25"><text:span text:style-name="T10">Online</text:span><text:span text:style-name="T11"> </text:span></text:p>
          </table:table-cell>
          <table:table-cell table:style-name="Table5.G14" office:value-type="string">
            <text:p text:style-name="P22"><text:span text:style-name="T10"><text:s/></text:span></text:p>
            <text:p text:style-name="P25"><text:span text:style-name="T10"><text:s/></text:span></text:p>
          </table:table-cell>
        </table:table-row>
        <table:table-row table:style-name="Table5.5">
          <table:table-cell table:style-name="Table5.A1" office:value-type="string">
            <text:p text:style-name="P25"><text:span text:style-name="T9">Sistema Legado </text:span></text:p>
          </table:table-cell>
          <table:table-cell table:style-name="Table5.A1" office:value-type="string">
            <text:p text:style-name="P25"><text:span text:style-name="T9">Objetivo do Sistema </text:span></text:p>
          </table:table-cell>
          <table:table-cell table:style-name="Table5.A1" office:value-type="string">
            <text:p text:style-name="P25"><text:span text:style-name="T9">Envia para o SAP <text:s/></text:span></text:p>
          </table:table-cell>
          <table:table-cell table:style-name="Table5.A1" office:value-type="string">
            <text:p text:style-name="P25"><text:span text:style-name="T9">Recebe do SAP <text:s/></text:span></text:p>
          </table:table-cell>
          <table:table-cell table:style-name="Table5.A1" office:value-type="string">
            <text:p text:style-name="P25"><text:span text:style-name="T9">Descrição da Interface </text:span></text:p>
          </table:table-cell>
          <table:table-cell table:style-name="Table5.A1" office:value-type="string">
            <text:p text:style-name="P25"><text:span text:style-name="T9">Tipo de Integração </text:span></text:p>
          </table:table-cell>
          <table:table-cell table:style-name="Table5.A1" office:value-type="string">
            <text:p text:style-name="P25"><text:span text:style-name="T9">Status </text:span></text:p>
          </table:table-cell>
        </table:table-row>
        <table:table-row table:style-name="Table5.16">
          <table:table-cell table:style-name="Table5.A16" office:value-type="string">
            <text:p text:style-name="P37"><text:span text:style-name="T10">Crédito (SINC) </text:span></text:p>
          </table:table-cell>
          <table:table-cell table:style-name="Table5.B16" office:value-type="string">
            <text:p text:style-name="P25"><text:span text:style-name="T10">concessão de crédito desde a entrevista inicial com o cliente até a decisão do crédito </text:span></text:p>
          </table:table-cell>
          <table:table-cell table:style-name="Table5.C16" office:value-type="string">
            <text:p text:style-name="P24"/>
          </table:table-cell>
          <table:table-cell table:style-name="Table5.D16" office:value-type="string">
            <text:p text:style-name="P24"/>
          </table:table-cell>
          <table:table-cell table:style-name="Table5.E16" office:value-type="string">
            <text:p text:style-name="P24"/>
          </table:table-cell>
          <table:table-cell table:style-name="Table5.F16" office:value-type="string">
            <text:p text:style-name="P24"/>
          </table:table-cell>
          <table:table-cell table:style-name="Table5.G16" office:value-type="string">
            <text:p text:style-name="P70"><text:span text:style-name="T10">Não Atendido </text:span></text:p>
          </table:table-cell>
        </table:table-row>
        <table:table-row table:style-name="Table5.17">
          <table:table-cell table:style-name="Table5.A17" office:value-type="string">
            <text:p text:style-name="P24"><text:span text:style-name="T10">41. S079 - </text:span></text:p>
          </table:table-cell>
          <table:table-cell table:style-name="Table5.B17" office:value-type="string">
            <text:p text:style-name="P24"/>
          </table:table-cell>
          <table:table-cell table:style-name="Table5.C17" office:value-type="string">
            <text:p text:style-name="P24"/>
          </table:table-cell>
          <table:table-cell table:style-name="Table5.D17" office:value-type="string">
            <text:p text:style-name="P24"/>
          </table:table-cell>
          <table:table-cell table:style-name="Table5.E17" office:value-type="string">
            <text:p text:style-name="P24"/>
          </table:table-cell>
          <table:table-cell table:style-name="Table5.F17" office:value-type="string">
            <text:p text:style-name="P24"/>
          </table:table-cell>
          <table:table-cell table:style-name="Table5.G17" office:value-type="string">
            <text:p text:style-name="P25"><text:span text:style-name="T10"><text:s/></text:span></text:p>
          </table:table-cell>
        </table:table-row>
        <table:table-row table:style-name="Table5.18">
          <table:table-cell table:style-name="Table5.A18" office:value-type="string">
            <text:p text:style-name="P22"><text:span text:style-name="T10">Avaliação </text:span></text:p>
            <text:p text:style-name="P22"><text:span text:style-name="T10">Técnica de </text:span></text:p>
            <text:p text:style-name="P37"><text:span text:style-name="T10">Empreendiment os </text:span></text:p>
          </table:table-cell>
          <table:table-cell table:style-name="Table5.B18" office:value-type="string">
            <text:p text:style-name="P75"><text:span text:style-name="T10">Controlar as atividades de acompanhamento de projetos e emissão de laudos de vistoria </text:span></text:p>
          </table:table-cell>
          <table:table-cell table:style-name="Table5.C18" office:value-type="string">
            <text:p text:style-name="P25"><text:span text:style-name="T10"><text:s text:c="2"/></text:span></text:p>
          </table:table-cell>
          <table:table-cell table:style-name="Table5.D18" office:value-type="string">
            <text:p text:style-name="P25"><text:span text:style-name="T10">X </text:span></text:p>
          </table:table-cell>
          <table:table-cell table:style-name="Table5.E18" office:value-type="string">
            <text:p text:style-name="P25"><text:span text:style-name="T10">Dados e a situação do empregado/colaborador. </text:span></text:p>
          </table:table-cell>
          <table:table-cell table:style-name="Table5.F18" office:value-type="string">
            <text:p text:style-name="P25"><text:span text:style-name="T10">Online</text:span><text:span text:style-name="T11"> </text:span></text:p>
          </table:table-cell>
          <table:table-cell table:style-name="Table5.G18" office:value-type="string">
            <text:p text:style-name="P70"><text:span text:style-name="T10">Não Atendido </text:span></text:p>
          </table:table-cell>
        </table:table-row>
        <table:table-row table:style-name="Table5.19">
          <table:table-cell table:style-name="Table5.A19" office:value-type="string">
            <text:p text:style-name="P47"><text:span text:style-name="T10">42. S970 - InfoGer (Réplica) </text:span></text:p>
          </table:table-cell>
          <table:table-cell table:style-name="Table5.B19" office:value-type="string">
            <text:p text:style-name="P27"><text:span text:style-name="T10">Subsidiar Gerentes e Agentes de Desenvolvimento com </text:span></text:p>
            <text:p text:style-name="P25"><text:span text:style-name="T10">informações-resumo a respeito </text:span><text:soft-page-break/><text:span text:style-name="T10">das operações de crédito dos clientes da Agência. </text:span></text:p>
          </table:table-cell>
          <table:table-cell table:style-name="Table5.C19" office:value-type="string">
            <text:p text:style-name="P25"><text:span text:style-name="T10"><text:s text:c="2"/></text:span></text:p>
          </table:table-cell>
          <table:table-cell table:style-name="Table5.D19" office:value-type="string">
            <text:p text:style-name="P25"><text:span text:style-name="T10">X </text:span></text:p>
          </table:table-cell>
          <table:table-cell table:style-name="Table5.E19" office:value-type="string">
            <text:p text:style-name="P25"><text:span text:style-name="T10">Dados e a situação dos empregados nas agências. </text:span></text:p>
          </table:table-cell>
          <table:table-cell table:style-name="Table5.F19" office:value-type="string">
            <text:p text:style-name="P25"><text:span text:style-name="T10">Online</text:span><text:span text:style-name="T11"> </text:span></text:p>
          </table:table-cell>
          <table:table-cell table:style-name="Table5.G19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4">
          <table:table-cell table:style-name="Table5.A20" office:value-type="string">
            <text:p text:style-name="P76"><text:span text:style-name="T10">43. S034 - Controle de ContraOrdem de </text:span></text:p>
            <text:p text:style-name="P25"><text:span text:style-name="T10">Cheques </text:span></text:p>
          </table:table-cell>
          <table:table-cell table:style-name="Table5.B20" office:value-type="string">
            <text:p text:style-name="P22"><text:span text:style-name="T10">Controla a Contraordem de </text:span></text:p>
            <text:p text:style-name="P25"><text:span text:style-name="T10">Cheques de clientes do Banco do Nordeste </text:span></text:p>
          </table:table-cell>
          <table:table-cell table:style-name="Table5.C20" office:value-type="string">
            <text:p text:style-name="P25"><text:span text:style-name="T10"><text:s text:c="2"/></text:span></text:p>
          </table:table-cell>
          <table:table-cell table:style-name="Table5.D20" office:value-type="string">
            <text:p text:style-name="P25"><text:span text:style-name="T10">X </text:span></text:p>
          </table:table-cell>
          <table:table-cell table:style-name="Table5.E20" office:value-type="string">
            <text:p text:style-name="P25"><text:span text:style-name="T10">Dados cadastrais, lotação do funcionário/colaborador. </text:span></text:p>
          </table:table-cell>
          <table:table-cell table:style-name="Table5.F20" office:value-type="string">
            <text:p text:style-name="P25"><text:span text:style-name="T10">Online</text:span><text:span text:style-name="T11"> </text:span></text:p>
          </table:table-cell>
          <table:table-cell table:style-name="Table5.G20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21">
          <table:table-cell table:style-name="Table5.A21" office:value-type="string">
            <text:p text:style-name="P20"><text:span text:style-name="T10">44. S048 - Contas </text:span></text:p>
            <text:p text:style-name="P22"><text:span text:style-name="T10">Correntes / </text:span></text:p>
            <text:p text:style-name="P36"><text:span text:style-name="T10">Cheque </text:span></text:p>
            <text:p text:style-name="P37"><text:span text:style-name="T10">Especial </text:span></text:p>
          </table:table-cell>
          <table:table-cell table:style-name="Table5.B21" office:value-type="string">
            <text:p text:style-name="P77"><text:span text:style-name="T10">Controla a movimentação das contas correntes dos clientes do Banco. </text:span></text:p>
          </table:table-cell>
          <table:table-cell table:style-name="Table5.C21" office:value-type="string">
            <text:p text:style-name="P25"><text:span text:style-name="T10"><text:s text:c="2"/></text:span></text:p>
          </table:table-cell>
          <table:table-cell table:style-name="Table5.D21" office:value-type="string">
            <text:p text:style-name="P25"><text:span text:style-name="T10">X </text:span></text:p>
          </table:table-cell>
          <table:table-cell table:style-name="Table5.E21" office:value-type="string">
            <text:p text:style-name="P25"><text:span text:style-name="T10">Dados cadastrais e conta corrente dos funcionários. </text:span></text:p>
          </table:table-cell>
          <table:table-cell table:style-name="Table5.F21" office:value-type="string">
            <text:p text:style-name="P25"><text:span text:style-name="T10">Online</text:span><text:span text:style-name="T11"> </text:span></text:p>
          </table:table-cell>
          <table:table-cell table:style-name="Table5.G21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1">
          <table:table-cell table:style-name="Table5.A22" office:value-type="string">
            <text:p text:style-name="P49"><text:span text:style-name="T10">45. S129 - Títulos de </text:span></text:p>
            <text:p text:style-name="P37"><text:span text:style-name="T10">Capitalização </text:span></text:p>
          </table:table-cell>
          <table:table-cell table:style-name="Table5.B22" office:value-type="string">
            <text:p text:style-name="P25"><text:span text:style-name="T10">Faz o registro e controle das propostas de títulos de capitalização. </text:span></text:p>
          </table:table-cell>
          <table:table-cell table:style-name="Table5.C22" office:value-type="string">
            <text:p text:style-name="P25"><text:span text:style-name="T10"><text:s text:c="2"/></text:span></text:p>
          </table:table-cell>
          <table:table-cell table:style-name="Table5.D22" office:value-type="string">
            <text:p text:style-name="P25"><text:span text:style-name="T10">X </text:span></text:p>
          </table:table-cell>
          <table:table-cell table:style-name="Table5.E22" office:value-type="string">
            <text:p text:style-name="P25"><text:span text:style-name="T10">Dados cadastrais dos funcionários. </text:span></text:p>
          </table:table-cell>
          <table:table-cell table:style-name="Table5.F22" office:value-type="string">
            <text:p text:style-name="P25"><text:span text:style-name="T10">Online</text:span><text:span text:style-name="T11"> </text:span></text:p>
          </table:table-cell>
          <table:table-cell table:style-name="Table5.G22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9">
          <table:table-cell table:style-name="Table5.A23" office:value-type="string">
            <text:p text:style-name="P78"><text:span text:style-name="T10">46. S160 - Nordeste </text:span></text:p>
            <text:p text:style-name="P25"><text:span text:style-name="T10">Eletrônico </text:span></text:p>
          </table:table-cell>
          <table:table-cell table:style-name="Table5.B23" office:value-type="string">
            <text:p text:style-name="P25"><text:span text:style-name="T10">Disponibilização dos produtos e serviços do Banco do Nordeste na Internet, viabilizando o acesso fácil e rápido pelos seus clientes. </text:span></text:p>
          </table:table-cell>
          <table:table-cell table:style-name="Table5.C23" office:value-type="string">
            <text:p text:style-name="P25"><text:span text:style-name="T10"><text:s text:c="2"/></text:span></text:p>
          </table:table-cell>
          <table:table-cell table:style-name="Table5.D23" office:value-type="string">
            <text:p text:style-name="P25"><text:span text:style-name="T10">X </text:span></text:p>
          </table:table-cell>
          <table:table-cell table:style-name="Table5.E23" office:value-type="string">
            <text:p text:style-name="P25"><text:span text:style-name="T10">Dados cadastrais, função, situação e lotação dos funcionários/colaboradores. </text:span></text:p>
          </table:table-cell>
          <table:table-cell table:style-name="Table5.F23" office:value-type="string">
            <text:p text:style-name="P25"><text:span text:style-name="T10">Online</text:span><text:span text:style-name="T11"> </text:span></text:p>
          </table:table-cell>
          <table:table-cell table:style-name="Table5.G23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1">
          <table:table-cell table:style-name="Table5.A24" office:value-type="string">
            <text:p text:style-name="P20"><text:span text:style-name="T10">47. S302 - </text:span></text:p>
            <text:p text:style-name="P79"><text:span text:style-name="T10">Pagamentos de </text:span></text:p>
            <text:p text:style-name="P37"><text:span text:style-name="T10">Benefícios do </text:span></text:p>
          </table:table-cell>
          <table:table-cell table:style-name="Table5.B24" office:value-type="string">
            <text:p text:style-name="P25"><text:span text:style-name="T10">Fazer pagamento dos beneficiários do INSS que recebem suas aposentadorias </text:span></text:p>
          </table:table-cell>
          <table:table-cell table:style-name="Table5.C24" office:value-type="string">
            <text:p text:style-name="P25"><text:span text:style-name="T10"><text:s text:c="2"/></text:span></text:p>
          </table:table-cell>
          <table:table-cell table:style-name="Table5.D24" office:value-type="string">
            <text:p text:style-name="P25"><text:span text:style-name="T10">X </text:span></text:p>
          </table:table-cell>
          <table:table-cell table:style-name="Table5.E24" office:value-type="string">
            <text:p text:style-name="P28"><text:span text:style-name="T10">Dados cadastrais e lotação de </text:span></text:p>
            <text:p text:style-name="P80"><text:span text:style-name="T10">funcionários/colaboradores </text:span></text:p>
          </table:table-cell>
          <table:table-cell table:style-name="Table5.F24" office:value-type="string">
            <text:p text:style-name="P25"><text:span text:style-name="T10">Online</text:span><text:span text:style-name="T11"> </text:span></text:p>
          </table:table-cell>
          <table:table-cell table:style-name="Table5.G24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5">
          <table:table-cell table:style-name="Table5.A1" office:value-type="string">
            <text:p text:style-name="P25"><text:span text:style-name="T9">Sistema Legado </text:span></text:p>
          </table:table-cell>
          <table:table-cell table:style-name="Table5.A1" office:value-type="string">
            <text:p text:style-name="P25"><text:span text:style-name="T9">Objetivo do Sistema </text:span></text:p>
          </table:table-cell>
          <table:table-cell table:style-name="Table5.A1" office:value-type="string">
            <text:p text:style-name="P25"><text:span text:style-name="T9">Envia para o SAP <text:s/></text:span></text:p>
          </table:table-cell>
          <table:table-cell table:style-name="Table5.A1" office:value-type="string">
            <text:p text:style-name="P25"><text:span text:style-name="T9">Recebe do SAP <text:s/></text:span></text:p>
          </table:table-cell>
          <table:table-cell table:style-name="Table5.A1" office:value-type="string">
            <text:p text:style-name="P25"><text:span text:style-name="T9">Descrição da Interface </text:span></text:p>
          </table:table-cell>
          <table:table-cell table:style-name="Table5.A1" office:value-type="string">
            <text:p text:style-name="P25"><text:span text:style-name="T9">Tipo de Integração </text:span></text:p>
          </table:table-cell>
          <table:table-cell table:style-name="Table5.A1" office:value-type="string">
            <text:p text:style-name="P25"><text:span text:style-name="T9">Status </text:span></text:p>
          </table:table-cell>
        </table:table-row>
        <table:table-row table:style-name="Table5.26">
          <table:table-cell table:style-name="Table5.A26" office:value-type="string">
            <text:p text:style-name="P37"><text:span text:style-name="T10">INSS </text:span></text:p>
          </table:table-cell>
          <table:table-cell table:style-name="Table5.B26" office:value-type="string">
            <text:p text:style-name="P81"><text:span text:style-name="T10">no BANCO DO NORDESTE </text:span></text:p>
          </table:table-cell>
          <table:table-cell table:style-name="Table5.C26" office:value-type="string">
            <text:p text:style-name="P24"/>
          </table:table-cell>
          <table:table-cell table:style-name="Table5.D26" office:value-type="string">
            <text:p text:style-name="P24"/>
          </table:table-cell>
          <table:table-cell table:style-name="Table5.E26" office:value-type="string">
            <text:p text:style-name="P24"/>
          </table:table-cell>
          <table:table-cell table:style-name="Table5.F26" office:value-type="string">
            <text:p text:style-name="P24"/>
          </table:table-cell>
          <table:table-cell table:style-name="Table5.G26" office:value-type="string">
            <text:p text:style-name="P24"/>
          </table:table-cell>
        </table:table-row>
        <table:table-row table:style-name="Table5.27">
          <table:table-cell table:style-name="Table5.A27" office:value-type="string">
            <text:p text:style-name="P82"><text:span text:style-name="T10">48. S445 - Transferência de Arquivos </text:span></text:p>
          </table:table-cell>
          <table:table-cell table:style-name="Table5.B27" office:value-type="string">
            <text:p text:style-name="P28"><text:span text:style-name="T10">Sistema para transmissão e recepção de arquivos entre o </text:span></text:p>
            <text:p text:style-name="P83"><text:span text:style-name="T10">Banco do Nordeste e diversas entidades, como clientes, fornecedores, parceiros, instituições financeiras, </text:span><text:soft-page-break/><text:span text:style-name="T10">agências do Banco do Nordeste, etc. </text:span></text:p>
          </table:table-cell>
          <table:table-cell table:style-name="Table5.C27" office:value-type="string">
            <text:p text:style-name="P25"><text:span text:style-name="T10"><text:s text:c="2"/></text:span></text:p>
          </table:table-cell>
          <table:table-cell table:style-name="Table5.D27" office:value-type="string">
            <text:p text:style-name="P25"><text:span text:style-name="T10">X </text:span></text:p>
          </table:table-cell>
          <table:table-cell table:style-name="Table5.E27" office:value-type="string">
            <text:p text:style-name="P25"><text:span text:style-name="T10">Dados cadastrais dos funcionários/colaboradores </text:span></text:p>
          </table:table-cell>
          <table:table-cell table:style-name="Table5.F27" office:value-type="string">
            <text:p text:style-name="P25"><text:span text:style-name="T10">Online</text:span><text:span text:style-name="T11"> </text:span></text:p>
          </table:table-cell>
          <table:table-cell table:style-name="Table5.G27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28">
          <table:table-cell table:style-name="Table5.A28" office:value-type="string">
            <text:p text:style-name="P49"><text:span text:style-name="T10">49. S515 - Sistema de </text:span></text:p>
            <text:p text:style-name="P84"><text:span text:style-name="T10">Recuperação de Informações Consolidadas </text:span></text:p>
          </table:table-cell>
          <table:table-cell table:style-name="Table5.B28" office:value-type="string">
            <text:p text:style-name="P85"><text:span text:style-name="T10">Recupera informações de vários sistemas para </text:span></text:p>
            <text:p text:style-name="P86"><text:span text:style-name="T10">formatação e consolidação em </text:span></text:p>
            <text:p text:style-name="P25"><text:span text:style-name="T10">arquivos </text:span></text:p>
          </table:table-cell>
          <table:table-cell table:style-name="Table5.C28" office:value-type="string">
            <text:p text:style-name="P25"><text:span text:style-name="T10"><text:s text:c="2"/></text:span></text:p>
          </table:table-cell>
          <table:table-cell table:style-name="Table5.D28" office:value-type="string">
            <text:p text:style-name="P25"><text:span text:style-name="T10">X </text:span></text:p>
          </table:table-cell>
          <table:table-cell table:style-name="Table5.E28" office:value-type="string">
            <text:p text:style-name="P25"><text:span text:style-name="T10">Dados cadastrais e lotação de funcionários </text:span></text:p>
          </table:table-cell>
          <table:table-cell table:style-name="Table5.F28" office:value-type="string">
            <text:p text:style-name="P25"><text:span text:style-name="T10">Online</text:span><text:span text:style-name="T11"> </text:span></text:p>
          </table:table-cell>
          <table:table-cell table:style-name="Table5.G28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9">
          <table:table-cell table:style-name="Table5.A29" office:value-type="string">
            <text:p text:style-name="P47"><text:span text:style-name="T10">50. S469 - Sistema de Tramitação de Propostas </text:span></text:p>
          </table:table-cell>
          <table:table-cell table:style-name="Table5.B29" office:value-type="string">
            <text:p text:style-name="P25"><text:span text:style-name="T10">Aprovar propostas de LRC e crédito comercial de maneira rápida e simples para o usuário. </text:span></text:p>
          </table:table-cell>
          <table:table-cell table:style-name="Table5.C29" office:value-type="string">
            <text:p text:style-name="P25"><text:span text:style-name="T10"><text:s text:c="2"/></text:span></text:p>
          </table:table-cell>
          <table:table-cell table:style-name="Table5.D29" office:value-type="string">
            <text:p text:style-name="P25"><text:span text:style-name="T10">X </text:span></text:p>
          </table:table-cell>
          <table:table-cell table:style-name="Table5.E29" office:value-type="string">
            <text:p text:style-name="P28"><text:span text:style-name="T10">Dados cadastrais, cargo, lotação e situação dos </text:span></text:p>
            <text:p text:style-name="P87"><text:span text:style-name="T10">funcionários. Obtém dados cadastrais de colaboradores. </text:span></text:p>
          </table:table-cell>
          <table:table-cell table:style-name="Table5.F29" office:value-type="string">
            <text:p text:style-name="P25"><text:span text:style-name="T10">Online</text:span><text:span text:style-name="T11"> </text:span></text:p>
          </table:table-cell>
          <table:table-cell table:style-name="Table5.G29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30">
          <table:table-cell table:style-name="Table5.A30" office:value-type="string">
            <text:p text:style-name="P47"><text:span text:style-name="T10">51. S950 - Sistema Integrado de Administração de Crédito (SIAC) </text:span></text:p>
          </table:table-cell>
          <table:table-cell table:style-name="Table5.B30" office:value-type="string">
            <text:p text:style-name="P25"><text:span text:style-name="T10">Cadastro, atualização e administração financeira das operações de créditos. </text:span></text:p>
          </table:table-cell>
          <table:table-cell table:style-name="Table5.C30" office:value-type="string">
            <text:p text:style-name="P25"><text:span text:style-name="T10"><text:s text:c="2"/></text:span></text:p>
          </table:table-cell>
          <table:table-cell table:style-name="Table5.D30" office:value-type="string">
            <text:p text:style-name="P25"><text:span text:style-name="T10">X </text:span></text:p>
          </table:table-cell>
          <table:table-cell table:style-name="Table5.E30" office:value-type="string">
            <text:p text:style-name="P27"><text:span text:style-name="T10">Informação do gerente da agência, para execução de alguns procedimentos de </text:span></text:p>
            <text:p text:style-name="P25"><text:span text:style-name="T10">autorização do cadastro de valores. </text:span></text:p>
          </table:table-cell>
          <table:table-cell table:style-name="Table5.F30" office:value-type="string">
            <text:p text:style-name="P25"><text:span text:style-name="T10">Online</text:span><text:span text:style-name="T11"> </text:span></text:p>
          </table:table-cell>
          <table:table-cell table:style-name="Table5.G30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13">
          <table:table-cell table:style-name="Table5.A31" office:value-type="string">
            <text:p text:style-name="P20"><text:span text:style-name="T10">52. S510 - </text:span></text:p>
            <text:p text:style-name="P37"><text:span text:style-name="T10">Monitoramento de Eventos </text:span></text:p>
          </table:table-cell>
          <table:table-cell table:style-name="Table5.B31" office:value-type="string">
            <text:p text:style-name="P28"><text:span text:style-name="T10">Automatizar a geração dos principais eventos monitorados </text:span></text:p>
            <text:p text:style-name="P25"><text:span text:style-name="T10">pelo Ambiente de Controles Internos </text:span></text:p>
          </table:table-cell>
          <table:table-cell table:style-name="Table5.C31" office:value-type="string">
            <text:p text:style-name="P25"><text:span text:style-name="T10"><text:s text:c="2"/></text:span></text:p>
          </table:table-cell>
          <table:table-cell table:style-name="Table5.D31" office:value-type="string">
            <text:p text:style-name="P25"><text:span text:style-name="T10">X </text:span></text:p>
          </table:table-cell>
          <table:table-cell table:style-name="Table5.E31" office:value-type="string">
            <text:p text:style-name="P25"><text:span text:style-name="T10">Informações de situação dos funcionários. </text:span></text:p>
          </table:table-cell>
          <table:table-cell table:style-name="Table5.F31" office:value-type="string">
            <text:p text:style-name="P25"><text:span text:style-name="T10">Batch</text:span><text:span text:style-name="T11"> </text:span></text:p>
          </table:table-cell>
          <table:table-cell table:style-name="Table5.G31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5">
          <table:table-cell table:style-name="Table5.A1" office:value-type="string">
            <text:p text:style-name="P25"><text:span text:style-name="T9">Sistema Legado </text:span></text:p>
          </table:table-cell>
          <table:table-cell table:style-name="Table5.A1" office:value-type="string">
            <text:p text:style-name="P25"><text:span text:style-name="T9">Objetivo do Sistema </text:span></text:p>
          </table:table-cell>
          <table:table-cell table:style-name="Table5.A1" office:value-type="string">
            <text:p text:style-name="P25"><text:span text:style-name="T9">Envia para o SAP <text:s/></text:span></text:p>
          </table:table-cell>
          <table:table-cell table:style-name="Table5.A1" office:value-type="string">
            <text:p text:style-name="P25"><text:span text:style-name="T9">Recebe do SAP <text:s/></text:span></text:p>
          </table:table-cell>
          <table:table-cell table:style-name="Table5.A1" office:value-type="string">
            <text:p text:style-name="P25"><text:span text:style-name="T9">Descrição da Interface </text:span></text:p>
          </table:table-cell>
          <table:table-cell table:style-name="Table5.A1" office:value-type="string">
            <text:p text:style-name="P25"><text:span text:style-name="T9">Tipo de Integração </text:span></text:p>
          </table:table-cell>
          <table:table-cell table:style-name="Table5.A1" office:value-type="string">
            <text:p text:style-name="P25"><text:span text:style-name="T9">Status </text:span></text:p>
          </table:table-cell>
        </table:table-row>
        <text:soft-page-break/>
        <table:table-row table:style-name="Table5.33">
          <table:table-cell table:style-name="Table5.A33" office:value-type="string">
            <text:p text:style-name="P49"><text:span text:style-name="T10">53. Sistema da Universidade </text:span></text:p>
            <text:p text:style-name="P37"><text:span text:style-name="T10">Corporativa (S772 ou substituto) <text:s/></text:span></text:p>
          </table:table-cell>
          <table:table-cell table:style-name="Table5.B33" office:value-type="string">
            <text:p text:style-name="P88"><text:span text:style-name="T10">Gerenciamento das ações de capacitação, avaliações por competências e </text:span><text:span text:style-name="T11">e-learning</text:span><text:span text:style-name="T10">. </text:span></text:p>
          </table:table-cell>
          <table:table-cell table:style-name="Table5.C33" office:value-type="string">
            <text:p text:style-name="P25"><text:span text:style-name="T10">X </text:span></text:p>
          </table:table-cell>
          <table:table-cell table:style-name="Table5.D33" office:value-type="string">
            <text:p text:style-name="P25"><text:span text:style-name="T10"><text:s text:c="2"/></text:span></text:p>
          </table:table-cell>
          <table:table-cell table:style-name="Table5.E33" office:value-type="string">
            <text:p text:style-name="P28"><text:span text:style-name="T10">Informações sobre escolaridade, cursos, </text:span></text:p>
            <text:p text:style-name="P22"><text:span text:style-name="T10">pagamento horas-aula, </text:span></text:p>
            <text:p text:style-name="P28"><text:span text:style-name="T10">código de eventos para módulo de Viagens </text:span></text:p>
            <text:p text:style-name="P28"><text:span text:style-name="T10">Corporativa, dados para pagamento de </text:span></text:p>
            <text:p text:style-name="P22"><text:span text:style-name="T10">fornecedores e </text:span></text:p>
            <text:p text:style-name="P25"><text:span text:style-name="T10">ressarcimento a funcionários. </text:span></text:p>
          </table:table-cell>
          <table:table-cell table:style-name="Table5.F33" office:value-type="string">
            <text:p text:style-name="P25"><text:span text:style-name="T10">Batch</text:span><text:span text:style-name="T11"> </text:span></text:p>
          </table:table-cell>
          <table:table-cell table:style-name="Table5.G33" office:value-type="string">
            <text:p text:style-name="P70"><text:span text:style-name="T10">Não Atendido </text:span></text:p>
          </table:table-cell>
        </table:table-row>
        <table:table-row table:style-name="Table5.34">
          <table:table-cell table:style-name="Table5.A34" office:value-type="string">
            <text:p text:style-name="P49"><text:span text:style-name="T10">54. Sistema da Universidade </text:span></text:p>
            <text:p text:style-name="P37"><text:span text:style-name="T10">Corporativa (S772 ou substituto) </text:span></text:p>
          </table:table-cell>
          <table:table-cell table:style-name="Table5.B34" office:value-type="string">
            <text:p text:style-name="P88"><text:span text:style-name="T10">Gerenciamento das ações de capacitação, avaliações por competências e </text:span><text:span text:style-name="T11">e-learning.</text:span><text:span text:style-name="T10"> </text:span></text:p>
          </table:table-cell>
          <table:table-cell table:style-name="Table5.C34" office:value-type="string">
            <text:p text:style-name="P25"><text:span text:style-name="T10"><text:s text:c="2"/></text:span></text:p>
          </table:table-cell>
          <table:table-cell table:style-name="Table5.D34" office:value-type="string">
            <text:p text:style-name="P25"><text:span text:style-name="T10">X </text:span></text:p>
          </table:table-cell>
          <table:table-cell table:style-name="Table5.E34" office:value-type="string">
            <text:p text:style-name="P28"><text:span text:style-name="T10">Informações cadastrais de empregados, estagiários e terceiros, tabelas de </text:span></text:p>
            <text:p text:style-name="P89"><text:span text:style-name="T10">cargos/funções, estrutura organizacional (estrutura deverá constar do ERP). </text:span></text:p>
          </table:table-cell>
          <table:table-cell table:style-name="Table5.F34" office:value-type="string">
            <text:p text:style-name="P25"><text:span text:style-name="T10">Batch</text:span><text:span text:style-name="T11"> </text:span></text:p>
          </table:table-cell>
          <table:table-cell table:style-name="Table5.G34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35">
          <table:table-cell table:style-name="Table5.A35" office:value-type="string">
            <text:p text:style-name="P50"><text:span text:style-name="T10">55. S294 - Sistema de Pagamentos </text:span></text:p>
            <text:p text:style-name="P22"><text:span text:style-name="T10">Brasileiro </text:span></text:p>
            <text:p text:style-name="P37"><text:span text:style-name="T10">(SPB) </text:span></text:p>
          </table:table-cell>
          <table:table-cell table:style-name="Table5.B35" office:value-type="string">
            <text:p text:style-name="P28"><text:span text:style-name="T10">Controle e gerenciamento das movimentações financeiras </text:span></text:p>
            <text:p text:style-name="P28"><text:span text:style-name="T10">envolvendo a conta de reservas bancárias, no novo padrão </text:span></text:p>
            <text:p text:style-name="P28"><text:span text:style-name="T10">estabelecido pelo BACEN, através do Sistema de </text:span></text:p>
            <text:p text:style-name="P25"><text:span text:style-name="T10">Pagamentos Brasileiro. </text:span></text:p>
          </table:table-cell>
          <table:table-cell table:style-name="Table5.C35" office:value-type="string">
            <text:p text:style-name="P25"><text:span text:style-name="T10">X </text:span></text:p>
          </table:table-cell>
          <table:table-cell table:style-name="Table5.D35" office:value-type="string">
            <text:p text:style-name="P25"><text:span text:style-name="T10"><text:s text:c="2"/></text:span></text:p>
          </table:table-cell>
          <table:table-cell table:style-name="Table5.E35" office:value-type="string">
            <text:p text:style-name="P27"><text:span text:style-name="T10">Créditos efetuados para outros bancos em conta corrente como, por </text:span></text:p>
            <text:p text:style-name="P25"><text:span text:style-name="T10">exemplo, pagamento ao pensionista. </text:span></text:p>
          </table:table-cell>
          <table:table-cell table:style-name="Table5.F35" office:value-type="string">
            <text:p text:style-name="P25"><text:span text:style-name="T10">Online</text:span><text:span text:style-name="T11"> </text:span></text:p>
          </table:table-cell>
          <table:table-cell table:style-name="Table5.G35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4">
          <table:table-cell table:style-name="Table5.A36" office:value-type="string">
            <text:p text:style-name="P47"><text:span text:style-name="T10">56. S048 - Conta Corrente </text:span></text:p>
          </table:table-cell>
          <table:table-cell table:style-name="Table5.B36" office:value-type="string">
            <text:p text:style-name="P90"><text:span text:style-name="T10">Controla a movimentação das contas correntes dos clientes do Banco. </text:span></text:p>
          </table:table-cell>
          <table:table-cell table:style-name="Table5.C36" office:value-type="string">
            <text:p text:style-name="P25"><text:span text:style-name="T10">X </text:span></text:p>
          </table:table-cell>
          <table:table-cell table:style-name="Table5.D36" office:value-type="string">
            <text:p text:style-name="P25"><text:span text:style-name="T10"><text:s text:c="2"/></text:span></text:p>
          </table:table-cell>
          <table:table-cell table:style-name="Table5.E36" office:value-type="string">
            <text:p text:style-name="P25"><text:span text:style-name="T10">Créditos efetuados em conta corrente como, por exemplo, pagamento salário. </text:span></text:p>
          </table:table-cell>
          <table:table-cell table:style-name="Table5.F36" office:value-type="string">
            <text:p text:style-name="P25"><text:span text:style-name="T10">Online</text:span><text:span text:style-name="T11"> </text:span></text:p>
          </table:table-cell>
          <table:table-cell table:style-name="Table5.G36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28">
          <table:table-cell table:style-name="Table5.A37" office:value-type="string">
            <text:p text:style-name="P20"><text:span text:style-name="T10">57. S410 - </text:span></text:p>
            <text:p text:style-name="P25"><text:span text:style-name="T10">Poupança </text:span></text:p>
          </table:table-cell>
          <table:table-cell table:style-name="Table5.B37" office:value-type="string">
            <text:p text:style-name="P25"><text:span text:style-name="T10">Gerencia a carteira de clientes de poupança do Banco. </text:span></text:p>
          </table:table-cell>
          <table:table-cell table:style-name="Table5.C37" office:value-type="string">
            <text:p text:style-name="P25"><text:span text:style-name="T10">X </text:span></text:p>
          </table:table-cell>
          <table:table-cell table:style-name="Table5.D37" office:value-type="string">
            <text:p text:style-name="P25"><text:span text:style-name="T10"><text:s text:c="2"/></text:span></text:p>
          </table:table-cell>
          <table:table-cell table:style-name="Table5.E37" office:value-type="string">
            <text:p text:style-name="P28"><text:span text:style-name="T10">Créditos efetuados em conta poupança como, por </text:span></text:p>
            <text:p text:style-name="P25"><text:span text:style-name="T10">exemplo, pagamento de pensionista em conta poupança. </text:span></text:p>
          </table:table-cell>
          <table:table-cell table:style-name="Table5.F37" office:value-type="string">
            <text:p text:style-name="P25"><text:span text:style-name="T10">Online</text:span><text:span text:style-name="T11"> </text:span></text:p>
          </table:table-cell>
          <table:table-cell table:style-name="Table5.G37" office:value-type="string">
            <text:p text:style-name="P22"><text:span text:style-name="T10"><text:s/></text:span></text:p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ext:soft-page-break/>
        <table:table-row table:style-name="Table5.5">
          <table:table-cell table:style-name="Table5.A1" office:value-type="string">
            <text:p text:style-name="P25"><text:span text:style-name="T9">Sistema Legado </text:span></text:p>
          </table:table-cell>
          <table:table-cell table:style-name="Table5.A1" office:value-type="string">
            <text:p text:style-name="P25"><text:span text:style-name="T9">Objetivo do Sistema </text:span></text:p>
          </table:table-cell>
          <table:table-cell table:style-name="Table5.A1" office:value-type="string">
            <text:p text:style-name="P25"><text:span text:style-name="T9">Envia para o SAP <text:s/></text:span></text:p>
          </table:table-cell>
          <table:table-cell table:style-name="Table5.A1" office:value-type="string">
            <text:p text:style-name="P25"><text:span text:style-name="T9">Recebe do SAP <text:s/></text:span></text:p>
          </table:table-cell>
          <table:table-cell table:style-name="Table5.A1" office:value-type="string">
            <text:p text:style-name="P25"><text:span text:style-name="T9">Descrição da Interface </text:span></text:p>
          </table:table-cell>
          <table:table-cell table:style-name="Table5.A1" office:value-type="string">
            <text:p text:style-name="P25"><text:span text:style-name="T9">Tipo de Integração </text:span></text:p>
          </table:table-cell>
          <table:table-cell table:style-name="Table5.A1" office:value-type="string">
            <text:p text:style-name="P25"><text:span text:style-name="T9">Status </text:span></text:p>
          </table:table-cell>
        </table:table-row>
        <table:table-row table:style-name="Table5.39">
          <table:table-cell table:style-name="Table5.A39" office:value-type="string">
            <text:p text:style-name="P47"><text:span text:style-name="T10">58. S400 - Módulo de Parâmetros </text:span></text:p>
          </table:table-cell>
          <table:table-cell table:style-name="Table5.B39" office:value-type="string">
            <text:p text:style-name="P92"><text:span text:style-name="T10">Gerencia a base de informações corporativas e os </text:span></text:p>
            <text:p text:style-name="P28"><text:span text:style-name="T10">dados comuns aos sistemas financeiros. Engloba os </text:span></text:p>
            <text:p text:style-name="P22"><text:span text:style-name="T10">serviços de Cliente Único e </text:span></text:p>
            <text:p text:style-name="P27"><text:span text:style-name="T10">Parâmetros Globais Inclui ainda os módulos CCS - Informações do Cadastro de Clientes e </text:span></text:p>
            <text:p text:style-name="P94"><text:span text:style-name="T10">relacionamentos com o banco </text:span></text:p>
            <text:p text:style-name="P22"><text:span text:style-name="T10">para o Sistema Financeiro e </text:span></text:p>
            <text:p text:style-name="P96"><text:span text:style-name="T10">ICF - Informações sobre abertura de conta do cliente do banco para o sistema financeiro. </text:span></text:p>
          </table:table-cell>
          <table:table-cell table:style-name="Table5.C39" office:value-type="string">
            <text:p text:style-name="P25"><text:span text:style-name="T10"><text:s text:c="2"/></text:span></text:p>
          </table:table-cell>
          <table:table-cell table:style-name="Table5.D39" office:value-type="string">
            <text:p text:style-name="P25"><text:span text:style-name="T10">X </text:span></text:p>
          </table:table-cell>
          <table:table-cell table:style-name="Table5.E39" office:value-type="string">
            <text:p text:style-name="P99"><text:span text:style-name="T10">Informações com histórico: </text:span></text:p>
            <text:p text:style-name="P22"><text:span text:style-name="T10">Unidades/órgãos </text:span></text:p>
            <text:p text:style-name="P22"><text:span text:style-name="T10">Estrutura Organizacional </text:span></text:p>
            <text:p text:style-name="P22"><text:span text:style-name="T10">Feriados </text:span></text:p>
            <text:p text:style-name="P22"><text:span text:style-name="T10">Municípios/UF </text:span></text:p>
            <text:p text:style-name="P22"><text:span text:style-name="T10">Centro de </text:span></text:p>
            <text:p text:style-name="P25"><text:span text:style-name="T10">Responsabilidade </text:span></text:p>
          </table:table-cell>
          <table:table-cell table:style-name="Table5.F39" office:value-type="string">
            <text:p text:style-name="P25"><text:span text:style-name="T10">Batch</text:span><text:span text:style-name="T11"> </text:span></text:p>
          </table:table-cell>
          <table:table-cell table:style-name="Table5.G39" office:value-type="string">
            <text:p text:style-name="P70"><text:span text:style-name="T10">Não Atendido </text:span></text:p>
          </table:table-cell>
        </table:table-row>
        <table:table-row table:style-name="Table5.13">
          <table:table-cell table:style-name="Table5.A40" office:value-type="string">
            <text:p text:style-name="P49"><text:span text:style-name="T10">59. S702 - Processos </text:span></text:p>
            <text:p text:style-name="P25"><text:span text:style-name="T10">Jurídicos </text:span></text:p>
          </table:table-cell>
          <table:table-cell table:style-name="Table5.B40" office:value-type="string">
            <text:p text:style-name="P25"><text:span text:style-name="T10">Acompanha as ocorrências judiciais do Banco. </text:span></text:p>
          </table:table-cell>
          <table:table-cell table:style-name="Table5.C40" office:value-type="string">
            <text:p text:style-name="P25"><text:span text:style-name="T10"><text:s text:c="2"/></text:span></text:p>
          </table:table-cell>
          <table:table-cell table:style-name="Table5.D40" office:value-type="string">
            <text:p text:style-name="P25"><text:span text:style-name="T10">X </text:span></text:p>
          </table:table-cell>
          <table:table-cell table:style-name="Table5.E40" office:value-type="string">
            <text:p text:style-name="P28"><text:span text:style-name="T10">Informações sobre processos do COMAP </text:span></text:p>
            <text:p text:style-name="P25"><text:span text:style-name="T10">(Coordenadoria de Material e Patrimônio). </text:span></text:p>
          </table:table-cell>
          <table:table-cell table:style-name="Table5.F40" office:value-type="string">
            <text:p text:style-name="P25"><text:span text:style-name="T10">Online</text:span><text:span text:style-name="T11"> </text:span></text:p>
          </table:table-cell>
          <table:table-cell table:style-name="Table5.G40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3">
          <table:table-cell table:style-name="Table5.A41" office:value-type="string">
            <text:p text:style-name="P47"><text:span text:style-name="T10">60. S557 - GED (FlexDoc) </text:span></text:p>
          </table:table-cell>
          <table:table-cell table:style-name="Table5.B41" office:value-type="string">
            <text:p text:style-name="P25"><text:span text:style-name="T10">Gestão Eletrônica de Documentos </text:span></text:p>
          </table:table-cell>
          <table:table-cell table:style-name="Table5.C41" office:value-type="string">
            <text:p text:style-name="P25"><text:span text:style-name="T10"><text:s text:c="2"/></text:span></text:p>
          </table:table-cell>
          <table:table-cell table:style-name="Table5.D41" office:value-type="string">
            <text:p text:style-name="P25"><text:span text:style-name="T10">X </text:span></text:p>
          </table:table-cell>
          <table:table-cell table:style-name="Table5.E41" office:value-type="string">
            <text:p text:style-name="P25"><text:span text:style-name="T10">Informações sobre os funcionários </text:span></text:p>
          </table:table-cell>
          <table:table-cell table:style-name="Table5.F41" office:value-type="string">
            <text:p text:style-name="P25"><text:span text:style-name="T10">Online</text:span><text:span text:style-name="T11"> </text:span></text:p>
          </table:table-cell>
          <table:table-cell table:style-name="Table5.G41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able:table-row table:style-name="Table5.3">
          <table:table-cell table:style-name="Table5.A42" office:value-type="string">
            <text:p text:style-name="P20"><text:span text:style-name="T10">61. S463 - Crédito </text:span></text:p>
            <text:p text:style-name="P26"><text:span text:style-name="T10">Pessoal (CDC) <text:s text:c="2"/></text:span></text:p>
          </table:table-cell>
          <table:table-cell table:style-name="Table5.B42" office:value-type="string">
            <text:p text:style-name="P25"><text:span text:style-name="T10">Controle e administração dos produtos Crédito Direto ao Consumidor (CDC). </text:span></text:p>
          </table:table-cell>
          <table:table-cell table:style-name="Table5.C42" office:value-type="string">
            <text:p text:style-name="P25"><text:span text:style-name="T10">X </text:span></text:p>
          </table:table-cell>
          <table:table-cell table:style-name="Table5.D42" office:value-type="string">
            <text:p text:style-name="P25"><text:span text:style-name="T10"><text:s text:c="2"/></text:span></text:p>
          </table:table-cell>
          <table:table-cell table:style-name="Table5.E42" office:value-type="string">
            <text:p text:style-name="P25"><text:span text:style-name="T10">CDC - Empréstimo Consignado </text:span></text:p>
          </table:table-cell>
          <table:table-cell table:style-name="Table5.F42" office:value-type="string">
            <text:p text:style-name="P25"><text:span text:style-name="T10">Batch</text:span><text:span text:style-name="T11"> </text:span></text:p>
          </table:table-cell>
          <table:table-cell table:style-name="Table5.G42" office:value-type="string">
            <text:p text:style-name="P70"><text:span text:style-name="T10">Não Atendido </text:span></text:p>
          </table:table-cell>
        </table:table-row>
        <table:table-row table:style-name="Table5.17">
          <table:table-cell table:style-name="Table5.A43" office:value-type="string">
            <text:p text:style-name="P23"><text:span text:style-name="T10">62. S950 - Sistema </text:span></text:p>
          </table:table-cell>
          <table:table-cell table:style-name="Table5.B43" office:value-type="string">
            <text:p text:style-name="P24"/>
          </table:table-cell>
          <table:table-cell table:style-name="Table5.C43" office:value-type="string">
            <text:p text:style-name="P24"/>
          </table:table-cell>
          <table:table-cell table:style-name="Table5.D43" office:value-type="string">
            <text:p text:style-name="P24"/>
          </table:table-cell>
          <table:table-cell table:style-name="Table5.E43" office:value-type="string">
            <text:p text:style-name="P24"/>
          </table:table-cell>
          <table:table-cell table:style-name="Table5.F43" office:value-type="string">
            <text:p text:style-name="P24"/>
          </table:table-cell>
          <table:table-cell table:style-name="Table5.G43" office:value-type="string">
            <text:p text:style-name="P25"><text:span text:style-name="T10"><text:s/></text:span></text:p>
          </table:table-cell>
        </table:table-row>
        <table:table-row table:style-name="Table5.18">
          <table:table-cell table:style-name="Table5.A44" office:value-type="string">
            <text:p text:style-name="P37"><text:span text:style-name="T10">Integrado de Administração de Crédito (SIAC) </text:span></text:p>
          </table:table-cell>
          <table:table-cell table:style-name="Table5.B44" office:value-type="string">
            <text:p text:style-name="P25"><text:span text:style-name="T10">Cadastro, atualização e administração financeira das operações de créditos. </text:span></text:p>
          </table:table-cell>
          <table:table-cell table:style-name="Table5.C44" office:value-type="string">
            <text:p text:style-name="P25"><text:span text:style-name="T10"><text:s text:c="2"/></text:span></text:p>
          </table:table-cell>
          <table:table-cell table:style-name="Table5.D44" office:value-type="string">
            <text:p text:style-name="P25"><text:span text:style-name="T10">X </text:span></text:p>
          </table:table-cell>
          <table:table-cell table:style-name="Table5.E44" office:value-type="string">
            <text:p text:style-name="P25"><text:span text:style-name="T10">CDC - Empréstimo Consignado </text:span></text:p>
          </table:table-cell>
          <table:table-cell table:style-name="Table5.F44" office:value-type="string">
            <text:p text:style-name="P25"><text:span text:style-name="T10">Batch</text:span><text:span text:style-name="T11"> </text:span></text:p>
          </table:table-cell>
          <table:table-cell table:style-name="Table5.G44" office:value-type="string">
            <text:p text:style-name="P22"><text:span text:style-name="T10"><text:s/></text:span></text:p>
            <text:p text:style-name="P70"><text:span text:style-name="T10">Não Atendido </text:span></text:p>
          </table:table-cell>
        </table:table-row>
        <text:soft-page-break/>
        <table:table-row table:style-name="Table5.5">
          <table:table-cell table:style-name="Table5.A1" office:value-type="string">
            <text:p text:style-name="P25"><text:span text:style-name="T9">Sistema Legado </text:span></text:p>
          </table:table-cell>
          <table:table-cell table:style-name="Table5.A1" office:value-type="string">
            <text:p text:style-name="P25"><text:span text:style-name="T9">Objetivo do Sistema </text:span></text:p>
          </table:table-cell>
          <table:table-cell table:style-name="Table5.A1" office:value-type="string">
            <text:p text:style-name="P25"><text:span text:style-name="T9">Envia para o SAP <text:s/></text:span></text:p>
          </table:table-cell>
          <table:table-cell table:style-name="Table5.A1" office:value-type="string">
            <text:p text:style-name="P25"><text:span text:style-name="T9">Recebe do SAP <text:s/></text:span></text:p>
          </table:table-cell>
          <table:table-cell table:style-name="Table5.A1" office:value-type="string">
            <text:p text:style-name="P25"><text:span text:style-name="T9">Descrição da Interface </text:span></text:p>
          </table:table-cell>
          <table:table-cell table:style-name="Table5.A1" office:value-type="string">
            <text:p text:style-name="P25"><text:span text:style-name="T9">Tipo de Integração </text:span></text:p>
          </table:table-cell>
          <table:table-cell table:style-name="Table5.A1" office:value-type="string">
            <text:p text:style-name="P25"><text:span text:style-name="T9">Status </text:span></text:p>
          </table:table-cell>
        </table:table-row>
        <table:table-row table:style-name="Table5.46">
          <table:table-cell table:style-name="Table5.A46" office:value-type="string">
            <text:p text:style-name="P47"><text:span text:style-name="T10">63. S048 - Conta Corrente </text:span></text:p>
          </table:table-cell>
          <table:table-cell table:style-name="Table5.B46" office:value-type="string">
            <text:p text:style-name="P90"><text:span text:style-name="T10">Controla a movimentação das contas correntes dos clientes do Banco. </text:span></text:p>
          </table:table-cell>
          <table:table-cell table:style-name="Table5.C46" office:value-type="string">
            <text:p text:style-name="P25"><text:span text:style-name="T10"><text:s text:c="2"/></text:span></text:p>
          </table:table-cell>
          <table:table-cell table:style-name="Table5.D46" office:value-type="string">
            <text:p text:style-name="P25"><text:span text:style-name="T10">X </text:span></text:p>
          </table:table-cell>
          <table:table-cell table:style-name="Table5.E46" office:value-type="string">
            <text:p text:style-name="P25"><text:span text:style-name="T10">Quitação empréstimo conta corrente </text:span></text:p>
          </table:table-cell>
          <table:table-cell table:style-name="Table5.F46" office:value-type="string">
            <text:p text:style-name="P25"><text:span text:style-name="T10">Batch</text:span><text:span text:style-name="T11"> </text:span></text:p>
          </table:table-cell>
          <table:table-cell table:style-name="Table5.G46" office:value-type="string">
            <text:p text:style-name="P70"><text:span text:style-name="T10">Não Atendido </text:span></text:p>
          </table:table-cell>
        </table:table-row>
        <table:table-row table:style-name="Table5.47">
          <table:table-cell table:style-name="Table5.A47" office:value-type="string">
            <text:p text:style-name="P49"><text:span text:style-name="T10">64. S489 - Sistema de </text:span></text:p>
            <text:p text:style-name="P37"><text:span text:style-name="T10">Gerenciamento de Convênios de Arrecadação </text:span></text:p>
          </table:table-cell>
          <table:table-cell table:style-name="Table5.B47" office:value-type="string">
            <text:p text:style-name="P27"><text:span text:style-name="T10">Sistema de convênios para arrecadação de contas de </text:span></text:p>
            <text:p text:style-name="P22"><text:span text:style-name="T10">Concessionárias de Serviços </text:span></text:p>
            <text:p text:style-name="P28"><text:span text:style-name="T10">Públicos (água, energia, telefone, esgoto, gás, etc) e </text:span></text:p>
            <text:p text:style-name="P25"><text:span text:style-name="T10">tributos federais, estaduais e municipais. <text:s/></text:span></text:p>
          </table:table-cell>
          <table:table-cell table:style-name="Table5.C47" office:value-type="string">
            <text:p text:style-name="P25"><text:span text:style-name="T10"><text:s text:c="2"/></text:span></text:p>
          </table:table-cell>
          <table:table-cell table:style-name="Table5.D47" office:value-type="string">
            <text:p text:style-name="P25"><text:span text:style-name="T10">X </text:span></text:p>
          </table:table-cell>
          <table:table-cell table:style-name="Table5.E47" office:value-type="string">
            <text:p text:style-name="P25"><text:span text:style-name="T10">Recolhimento INSS. </text:span></text:p>
          </table:table-cell>
          <table:table-cell table:style-name="Table5.F47" office:value-type="string">
            <text:p text:style-name="P25"><text:span text:style-name="T10">Batch</text:span><text:span text:style-name="T11"> </text:span></text:p>
          </table:table-cell>
          <table:table-cell table:style-name="Table5.G47" office:value-type="string">
            <text:p text:style-name="P70"><text:span text:style-name="T10">Não Atendido </text:span></text:p>
          </table:table-cell>
        </table:table-row>
      </table:table>
      <text:list xml:id="list211005609485468" text:continue-numbering="true" text:style-name="WWNum2">
        <text:list-item>
          <text:list>
            <text:list-item>
              <text:p text:style-name="P11">Sistemas que mantêm integração com o macroprocesso de <text:span text:style-name="T5">Controladoria </text:span>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25"><text:span text:style-name="T4">Sistema Legado </text:span></text:p>
          </table:table-cell>
          <table:table-cell table:style-name="Table6.A1" office:value-type="string">
            <text:p text:style-name="P25"><text:span text:style-name="T9">Objetivo do Sistema </text:span></text:p>
          </table:table-cell>
          <table:table-cell table:style-name="Table6.A1" office:value-type="string">
            <text:p text:style-name="P100"><text:span text:style-name="T9">Envia para o SAP <text:s/></text:span></text:p>
          </table:table-cell>
          <table:table-cell table:style-name="Table6.A1" office:value-type="string">
            <text:p text:style-name="P25"><text:span text:style-name="T9">Recebe do SAP <text:s/></text:span></text:p>
          </table:table-cell>
          <table:table-cell table:style-name="Table6.A1" office:value-type="string">
            <text:p text:style-name="P101"><text:span text:style-name="T9">Descrição da Interface </text:span></text:p>
          </table:table-cell>
          <table:table-cell table:style-name="Table6.A1" office:value-type="string">
            <text:p text:style-name="P25"><text:span text:style-name="T12">Tipo de Integração </text:span></text:p>
          </table:table-cell>
          <table:table-cell table:style-name="Table6.A1" office:value-type="string">
            <text:p text:style-name="P25"><text:span text:style-name="T9">Status </text:span></text:p>
          </table:table-cell>
        </table:table-row>
        <table:table-row table:style-name="Table6.2">
          <table:table-cell table:style-name="Table6.A2" office:value-type="string">
            <text:p text:style-name="P102"><text:span text:style-name="T10">65. S467 - Rentabilidade de Produtos</text:span><text:span text:style-name="T2"> </text:span></text:p>
          </table:table-cell>
          <table:table-cell table:style-name="Table6.B2" office:value-type="string">
            <text:p text:style-name="P28"><text:span text:style-name="T10">Permitir analisar a margem de contribuição proporcionada </text:span></text:p>
            <text:p text:style-name="P22"><text:span text:style-name="T10">pelos Produtos e Clientes do </text:span></text:p>
            <text:p text:style-name="P25"><text:span text:style-name="T10">Banco, com o propósito de identificar o perfil dos clientes do Banco e subsidiar ações negociais. </text:span></text:p>
          </table:table-cell>
          <table:table-cell table:style-name="Table6.C2" office:value-type="string">
            <text:p text:style-name="P25"><text:span text:style-name="T10"><text:s text:c="2"/></text:span></text:p>
          </table:table-cell>
          <table:table-cell table:style-name="Table6.D2" office:value-type="string">
            <text:p text:style-name="P25"><text:span text:style-name="T10">X </text:span></text:p>
          </table:table-cell>
          <table:table-cell table:style-name="Table6.E2" office:value-type="string">
            <text:p text:style-name="P22"><text:span text:style-name="T10">Cotações de </text:span></text:p>
            <text:p text:style-name="P45"><text:span text:style-name="T10">determinados indicadores econômicos. </text:span></text:p>
          </table:table-cell>
          <table:table-cell table:style-name="Table6.F2" office:value-type="string">
            <text:p text:style-name="P25"><text:span text:style-name="T10">Batch </text:span></text:p>
          </table:table-cell>
          <table:table-cell table:style-name="Table6.G2" office:value-type="string">
            <text:p text:style-name="P25"><text:span text:style-name="T10">Em Teste Unitário</text:span><text:span text:style-name="T14"> </text:span></text:p>
          </table:table-cell>
        </table:table-row>
        <table:table-row table:style-name="Table6.2">
          <table:table-cell table:style-name="Table6.A3" office:value-type="string">
            <text:p text:style-name="P102"><text:span text:style-name="T10">66. S464 - Rentabilidade de Clientes </text:span></text:p>
          </table:table-cell>
          <table:table-cell table:style-name="Table6.B3" office:value-type="string">
            <text:p text:style-name="P28"><text:span text:style-name="T10">Permitir analisar a margem de contribuição proporcionada </text:span></text:p>
            <text:p text:style-name="P22"><text:span text:style-name="T10">pelos Produtos e Clientes do </text:span></text:p>
            <text:p text:style-name="P25"><text:span text:style-name="T10">Banco, com o propósito de identificar o perfil dos clientes do Banco e subsidiar ações negociais. </text:span></text:p>
          </table:table-cell>
          <table:table-cell table:style-name="Table6.C3" office:value-type="string">
            <text:p text:style-name="P25"><text:span text:style-name="T10">X </text:span></text:p>
          </table:table-cell>
          <table:table-cell table:style-name="Table6.D3" office:value-type="string">
            <text:p text:style-name="P25"><text:span text:style-name="T10"><text:s text:c="2"/></text:span></text:p>
          </table:table-cell>
          <table:table-cell table:style-name="Table6.E3" office:value-type="string">
            <text:p text:style-name="P28"><text:span text:style-name="T10">Informações Relativas aos valores realizados </text:span></text:p>
            <text:p text:style-name="P22"><text:span text:style-name="T10">de rentabilidade dos </text:span></text:p>
            <text:p text:style-name="P25"><text:span text:style-name="T10">clientes </text:span></text:p>
          </table:table-cell>
          <table:table-cell table:style-name="Table6.F3" office:value-type="string">
            <text:p text:style-name="P25"><text:span text:style-name="T10">Batch</text:span><text:span text:style-name="T11"> </text:span></text:p>
          </table:table-cell>
          <table:table-cell table:style-name="Table6.G3" office:value-type="string">
            <text:p text:style-name="P95"><text:span text:style-name="T10">Não Atendido </text:span></text:p>
          </table:table-cell>
        </table:table-row>
        <text:soft-page-break/>
        <table:table-row table:style-name="Table6.4">
          <table:table-cell table:style-name="Table6.A1" office:value-type="string">
            <text:p text:style-name="P25"><text:span text:style-name="T4">Sistema Legado </text:span></text:p>
          </table:table-cell>
          <table:table-cell table:style-name="Table6.A1" office:value-type="string">
            <text:p text:style-name="P25"><text:span text:style-name="T9">Objetivo do Sistema </text:span></text:p>
          </table:table-cell>
          <table:table-cell table:style-name="Table6.A1" office:value-type="string">
            <text:p text:style-name="P100"><text:span text:style-name="T9">Envia para o SAP <text:s/></text:span></text:p>
          </table:table-cell>
          <table:table-cell table:style-name="Table6.A1" office:value-type="string">
            <text:p text:style-name="P25"><text:span text:style-name="T9">Recebe do SAP <text:s/></text:span></text:p>
          </table:table-cell>
          <table:table-cell table:style-name="Table6.A1" office:value-type="string">
            <text:p text:style-name="P101"><text:span text:style-name="T9">Descrição da Interface </text:span></text:p>
          </table:table-cell>
          <table:table-cell table:style-name="Table6.A1" office:value-type="string">
            <text:p text:style-name="P25"><text:span text:style-name="T12">Tipo de Integração </text:span></text:p>
          </table:table-cell>
          <table:table-cell table:style-name="Table6.A1" office:value-type="string">
            <text:p text:style-name="P25"><text:span text:style-name="T9">Status </text:span></text:p>
          </table:table-cell>
        </table:table-row>
        <table:table-row table:style-name="Table6.5">
          <table:table-cell table:style-name="Table6.A5" office:value-type="string">
            <text:p text:style-name="P102"><text:span text:style-name="T10">67. S467 - Rentabilidade de Produtos </text:span></text:p>
          </table:table-cell>
          <table:table-cell table:style-name="Table6.B5" office:value-type="string">
            <text:p text:style-name="P28"><text:span text:style-name="T10">Permitir analisar a margem de contribuição proporcionada </text:span></text:p>
            <text:p text:style-name="P22"><text:span text:style-name="T10">pelos Produtos e Clientes do </text:span></text:p>
            <text:p text:style-name="P25"><text:span text:style-name="T10">Banco, com o propósito de identificar o perfil dos clientes do Banco e subsidiar ações negociais. </text:span></text:p>
          </table:table-cell>
          <table:table-cell table:style-name="Table6.C5" office:value-type="string">
            <text:p text:style-name="P25"><text:span text:style-name="T10">X </text:span></text:p>
          </table:table-cell>
          <table:table-cell table:style-name="Table6.D5" office:value-type="string">
            <text:p text:style-name="P25"><text:span text:style-name="T10"><text:s text:c="2"/></text:span></text:p>
          </table:table-cell>
          <table:table-cell table:style-name="Table6.E5" office:value-type="string">
            <text:p text:style-name="P28"><text:span text:style-name="T10">Informações relativas aos valores realizados </text:span></text:p>
            <text:p text:style-name="P28"><text:span text:style-name="T10">de rentabilidade dos produtos </text:span></text:p>
            <text:p text:style-name="P25"><text:span text:style-name="T10">comercializados nas agências </text:span></text:p>
          </table:table-cell>
          <table:table-cell table:style-name="Table6.F5" office:value-type="string">
            <text:p text:style-name="P25"><text:span text:style-name="T10">Batch</text:span><text:span text:style-name="T11"> </text:span></text:p>
          </table:table-cell>
          <table:table-cell table:style-name="Table6.G5" office:value-type="string">
            <text:p text:style-name="P95"><text:span text:style-name="T10">Não Atendido </text:span></text:p>
          </table:table-cell>
        </table:table-row>
        <table:table-row table:style-name="Table6.6">
          <table:table-cell table:style-name="Table6.A6" office:value-type="string">
            <text:p text:style-name="P103"><text:span text:style-name="T10">68. S211Remuneração das Agências </text:span></text:p>
            <text:p text:style-name="P37"><text:span text:style-name="T10">(SRA) </text:span></text:p>
          </table:table-cell>
          <table:table-cell table:style-name="Table6.B6" office:value-type="string">
            <text:p text:style-name="P25"><text:span text:style-name="T10">Mensuração do desempenho financeiro das agências. </text:span></text:p>
          </table:table-cell>
          <table:table-cell table:style-name="Table6.C6" office:value-type="string">
            <text:p text:style-name="P25"><text:span text:style-name="T10">X </text:span></text:p>
          </table:table-cell>
          <table:table-cell table:style-name="Table6.D6" office:value-type="string">
            <text:p text:style-name="P25"><text:span text:style-name="T10"><text:s text:c="2"/></text:span></text:p>
          </table:table-cell>
          <table:table-cell table:style-name="Table6.E6" office:value-type="string">
            <text:p text:style-name="P22"><text:span text:style-name="T10">Demonstração de </text:span></text:p>
            <text:p text:style-name="P28"><text:span text:style-name="T10">Resultado - valores realizados para cálculo </text:span></text:p>
            <text:p text:style-name="P104"><text:span text:style-name="T10">de Margem Financeira </text:span></text:p>
            <text:p text:style-name="P22"><text:span text:style-name="T10">Total, Outras </text:span></text:p>
            <text:p text:style-name="P22"><text:span text:style-name="T10">Receitas/Despesas </text:span></text:p>
            <text:p text:style-name="P22"><text:span text:style-name="T10">Operacionais, </text:span></text:p>
            <text:p text:style-name="P25"><text:span text:style-name="T10">Resultado Não Operacional. </text:span></text:p>
          </table:table-cell>
          <table:table-cell table:style-name="Table6.F6" office:value-type="string">
            <text:p text:style-name="P25"><text:span text:style-name="T10">Batch</text:span><text:span text:style-name="T11"> </text:span></text:p>
          </table:table-cell>
          <table:table-cell table:style-name="Table6.G6" office:value-type="string">
            <text:p text:style-name="P95"><text:span text:style-name="T10">Não Atendido</text:span><text:span text:style-name="T14"> </text:span></text:p>
          </table:table-cell>
        </table:table-row>
        <table:table-row table:style-name="Table6.7">
          <table:table-cell table:style-name="Table6.A7" office:value-type="string">
            <text:p text:style-name="P47"><text:span text:style-name="T10">69. S401 - Fundos de Investimento </text:span></text:p>
          </table:table-cell>
          <table:table-cell table:style-name="Table6.B7" office:value-type="string">
            <text:p text:style-name="P28"><text:span text:style-name="T10">Administrar as diversas contas de clientes referentes a </text:span></text:p>
            <text:p text:style-name="P25"><text:span text:style-name="T10">aplicações em fundos de investimentos. </text:span></text:p>
          </table:table-cell>
          <table:table-cell table:style-name="Table6.C7" office:value-type="string">
            <text:p text:style-name="P25"><text:span text:style-name="T10"><text:s text:c="2"/></text:span></text:p>
          </table:table-cell>
          <table:table-cell table:style-name="Table6.D7" office:value-type="string">
            <text:p text:style-name="P25"><text:span text:style-name="T10">X </text:span></text:p>
          </table:table-cell>
          <table:table-cell table:style-name="Table6.E7" office:value-type="string">
            <text:p text:style-name="P25"><text:span text:style-name="T10">Saldo do PL dos fundos e Rentabilidade. </text:span></text:p>
          </table:table-cell>
          <table:table-cell table:style-name="Table6.F7" office:value-type="string">
            <text:p text:style-name="P25"><text:span text:style-name="T10">Online</text:span><text:span text:style-name="T11"> </text:span></text:p>
          </table:table-cell>
          <table:table-cell table:style-name="Table6.G7" office:value-type="string">
            <text:p text:style-name="P22"><text:span text:style-name="T10"><text:s/></text:span></text:p>
            <text:p text:style-name="P95"><text:span text:style-name="T10">Não Atendido </text:span></text:p>
          </table:table-cell>
        </table:table-row>
        <table:table-row table:style-name="Table6.8">
          <table:table-cell table:style-name="Table6.A8" office:value-type="string">
            <text:p text:style-name="P49"><text:span text:style-name="T10">70. S580 – Crédito para </text:span></text:p>
            <text:p text:style-name="P37"><text:span text:style-name="T10">Microinvestidor es </text:span></text:p>
          </table:table-cell>
          <table:table-cell table:style-name="Table6.B8" office:value-type="string">
            <text:p text:style-name="P105"><text:span text:style-name="T10">Automação de concessão de crédito para micro investimento. </text:span></text:p>
          </table:table-cell>
          <table:table-cell table:style-name="Table6.C8" office:value-type="string">
            <text:p text:style-name="P25"><text:span text:style-name="T10">X </text:span></text:p>
          </table:table-cell>
          <table:table-cell table:style-name="Table6.D8" office:value-type="string">
            <text:p text:style-name="P25"><text:span text:style-name="T10"><text:s text:c="2"/></text:span></text:p>
          </table:table-cell>
          <table:table-cell table:style-name="Table6.E8" office:value-type="string">
            <text:p text:style-name="P106"><text:span text:style-name="T10">Saldos de operações de microcrédito </text:span></text:p>
          </table:table-cell>
          <table:table-cell table:style-name="Table6.F8" office:value-type="string">
            <text:p text:style-name="P25"><text:span text:style-name="T10">Batch</text:span><text:span text:style-name="T11"> </text:span></text:p>
          </table:table-cell>
          <table:table-cell table:style-name="Table6.G8" office:value-type="string">
            <text:p text:style-name="P95"><text:span text:style-name="T10">Não Atendido </text:span></text:p>
          </table:table-cell>
        </table:table-row>
        <table:table-row table:style-name="Table6.9">
          <table:table-cell table:style-name="Table6.A9" office:value-type="string">
            <text:p text:style-name="P49"><text:span text:style-name="T10">71. S344 – Crédito para </text:span></text:p>
            <text:p text:style-name="P37"><text:span text:style-name="T10">Microinvestidor es (WEB) </text:span></text:p>
          </table:table-cell>
          <table:table-cell table:style-name="Table6.B9" office:value-type="string">
            <text:p text:style-name="P28"><text:span text:style-name="T10">Automação de concessão de crédito para micro </text:span></text:p>
            <text:p text:style-name="P25"><text:span text:style-name="T10">investimento. (Versão WEB) </text:span></text:p>
          </table:table-cell>
          <table:table-cell table:style-name="Table6.C9" office:value-type="string">
            <text:p text:style-name="P25"><text:span text:style-name="T10">X </text:span></text:p>
          </table:table-cell>
          <table:table-cell table:style-name="Table6.D9" office:value-type="string">
            <text:p text:style-name="P25"><text:span text:style-name="T10"><text:s text:c="2"/></text:span></text:p>
          </table:table-cell>
          <table:table-cell table:style-name="Table6.E9" office:value-type="string">
            <text:p text:style-name="P106"><text:span text:style-name="T10">Saldos de operações de microcrédito </text:span></text:p>
          </table:table-cell>
          <table:table-cell table:style-name="Table6.F9" office:value-type="string">
            <text:p text:style-name="P25"><text:span text:style-name="T10">Batch</text:span><text:span text:style-name="T11"> </text:span></text:p>
          </table:table-cell>
          <table:table-cell table:style-name="Table6.G9" office:value-type="string">
            <text:p text:style-name="P95"><text:span text:style-name="T10">Não Atendido </text:span></text:p>
          </table:table-cell>
        </table:table-row>
        <table:table-row table:style-name="Table6.10">
          <table:table-cell table:style-name="Table6.A10" office:value-type="string">
            <text:p text:style-name="P47"><text:span text:style-name="T10">72. S253 - Sistema de </text:span><text:soft-page-break/><text:span text:style-name="T10">Risco de Crédito </text:span></text:p>
          </table:table-cell>
          <table:table-cell table:style-name="Table6.B10" office:value-type="string">
            <text:p text:style-name="P107"><text:span text:style-name="T10">Define o risco das operações </text:span><text:soft-page-break/><text:span text:style-name="T10">de crédito com base na resolução 2682 do BACEN. </text:span></text:p>
          </table:table-cell>
          <table:table-cell table:style-name="Table6.C10" office:value-type="string">
            <text:p text:style-name="P25"><text:span text:style-name="T10">X </text:span></text:p>
          </table:table-cell>
          <table:table-cell table:style-name="Table6.D10" office:value-type="string">
            <text:p text:style-name="P25"><text:span text:style-name="T10"><text:s text:c="2"/></text:span></text:p>
          </table:table-cell>
          <table:table-cell table:style-name="Table6.E10" office:value-type="string">
            <text:p text:style-name="P25"><text:span text:style-name="T10">Risco do FNE (saldos </text:span><text:soft-page-break/><text:span text:style-name="T10">por letra de risco). </text:span></text:p>
          </table:table-cell>
          <table:table-cell table:style-name="Table6.F10" office:value-type="string">
            <text:p text:style-name="P25"><text:span text:style-name="T10">Batch</text:span><text:span text:style-name="T11"> </text:span></text:p>
          </table:table-cell>
          <table:table-cell table:style-name="Table6.G10" office:value-type="string">
            <text:p text:style-name="P95"><text:span text:style-name="T10">Não Atendido </text:span></text:p>
          </table:table-cell>
        </table:table-row>
        <table:table-row table:style-name="Table6.4">
          <table:table-cell table:style-name="Table6.A1" office:value-type="string">
            <text:p text:style-name="P25"><text:span text:style-name="T4">Sistema Legado </text:span></text:p>
          </table:table-cell>
          <table:table-cell table:style-name="Table6.A1" office:value-type="string">
            <text:p text:style-name="P25"><text:span text:style-name="T9">Objetivo do Sistema </text:span></text:p>
          </table:table-cell>
          <table:table-cell table:style-name="Table6.A1" office:value-type="string">
            <text:p text:style-name="P100"><text:span text:style-name="T9">Envia para o SAP <text:s/></text:span></text:p>
          </table:table-cell>
          <table:table-cell table:style-name="Table6.A1" office:value-type="string">
            <text:p text:style-name="P25"><text:span text:style-name="T9">Recebe do SAP <text:s/></text:span></text:p>
          </table:table-cell>
          <table:table-cell table:style-name="Table6.A1" office:value-type="string">
            <text:p text:style-name="P101"><text:span text:style-name="T9">Descrição da Interface </text:span></text:p>
          </table:table-cell>
          <table:table-cell table:style-name="Table6.A1" office:value-type="string">
            <text:p text:style-name="P25"><text:span text:style-name="T12">Tipo de Integração </text:span></text:p>
          </table:table-cell>
          <table:table-cell table:style-name="Table6.A1" office:value-type="string">
            <text:p text:style-name="P25"><text:span text:style-name="T9">Status </text:span></text:p>
          </table:table-cell>
        </table:table-row>
        <table:table-row table:style-name="Table6.12">
          <table:table-cell table:style-name="Table6.A12" office:value-type="string">
            <text:p text:style-name="P47"><text:span text:style-name="T10">73. S253 - Sistema de Risco de Crédito </text:span></text:p>
          </table:table-cell>
          <table:table-cell table:style-name="Table6.B12" office:value-type="string">
            <text:p text:style-name="P107"><text:span text:style-name="T10">Define o risco das operações de crédito com base na resolução 2682 do BACEN. </text:span></text:p>
          </table:table-cell>
          <table:table-cell table:style-name="Table6.C12" office:value-type="string">
            <text:p text:style-name="P25"><text:span text:style-name="T10">X </text:span></text:p>
          </table:table-cell>
          <table:table-cell table:style-name="Table6.D12" office:value-type="string">
            <text:p text:style-name="P25"><text:span text:style-name="T10"><text:s text:c="2"/></text:span></text:p>
          </table:table-cell>
          <table:table-cell table:style-name="Table6.E12" office:value-type="string">
            <text:p text:style-name="P22"><text:span text:style-name="T10">Maiores Provisões </text:span></text:p>
            <text:p text:style-name="P25"><text:span text:style-name="T10">(maiores provisões e reversões por super). </text:span></text:p>
          </table:table-cell>
          <table:table-cell table:style-name="Table6.F12" office:value-type="string">
            <text:p text:style-name="P25"><text:span text:style-name="T10">Batch</text:span><text:span text:style-name="T11"> </text:span></text:p>
          </table:table-cell>
          <table:table-cell table:style-name="Table6.G12" office:value-type="string">
            <text:p text:style-name="P95"><text:span text:style-name="T10">Não Atendido </text:span></text:p>
          </table:table-cell>
        </table:table-row>
        <table:table-row table:style-name="Table6.12">
          <table:table-cell table:style-name="Table6.A13" office:value-type="string">
            <text:p text:style-name="P20"><text:span text:style-name="T10">74. S153 - </text:span></text:p>
            <text:p text:style-name="P108"><text:span text:style-name="T10">Inadimplência <text:s text:c="2"/>Contábil </text:span></text:p>
          </table:table-cell>
          <table:table-cell table:style-name="Table6.B13" office:value-type="string">
            <text:p text:style-name="P25"><text:span text:style-name="T10">Controle das operações em inadimplência contábil. </text:span></text:p>
          </table:table-cell>
          <table:table-cell table:style-name="Table6.C13" office:value-type="string">
            <text:p text:style-name="P25"><text:span text:style-name="T10">X </text:span></text:p>
          </table:table-cell>
          <table:table-cell table:style-name="Table6.D13" office:value-type="string">
            <text:p text:style-name="P25"><text:span text:style-name="T10"><text:s text:c="2"/></text:span></text:p>
          </table:table-cell>
          <table:table-cell table:style-name="Table6.E13" office:value-type="string">
            <text:p text:style-name="P22"><text:span text:style-name="T10">Maiores Provisões </text:span></text:p>
            <text:p text:style-name="P25"><text:span text:style-name="T10">(maiores provisões e reversões por super). </text:span></text:p>
          </table:table-cell>
          <table:table-cell table:style-name="Table6.F13" office:value-type="string">
            <text:p text:style-name="P25"><text:span text:style-name="T10">Batch</text:span><text:span text:style-name="T11"> </text:span></text:p>
          </table:table-cell>
          <table:table-cell table:style-name="Table6.G13" office:value-type="string">
            <text:p text:style-name="P95"><text:span text:style-name="T10">Não Atendido </text:span></text:p>
          </table:table-cell>
        </table:table-row>
        <table:table-row table:style-name="Table6.14">
          <table:table-cell table:style-name="Table6.A14" office:value-type="string">
            <text:p text:style-name="P47"><text:span text:style-name="T10">75. S253 - Sistema de Risco de Crédito </text:span></text:p>
          </table:table-cell>
          <table:table-cell table:style-name="Table6.B14" office:value-type="string">
            <text:p text:style-name="P109"><text:span text:style-name="T10">Definir o risco das operações de crédito com base na resolução 2682 do BACEN. </text:span></text:p>
          </table:table-cell>
          <table:table-cell table:style-name="Table6.C14" office:value-type="string">
            <text:p text:style-name="P25"><text:span text:style-name="T10">X </text:span></text:p>
          </table:table-cell>
          <table:table-cell table:style-name="Table6.D14" office:value-type="string">
            <text:p text:style-name="P25"><text:span text:style-name="T10"><text:s text:c="2"/></text:span></text:p>
          </table:table-cell>
          <table:table-cell table:style-name="Table6.E14" office:value-type="string">
            <text:p text:style-name="P110"><text:span text:style-name="T10">Saldo Exposto a Risco </text:span></text:p>
            <text:p text:style-name="P25"><text:span text:style-name="T10">(créditos totais e em atraso Banco e FNE). </text:span></text:p>
          </table:table-cell>
          <table:table-cell table:style-name="Table6.F14" office:value-type="string">
            <text:p text:style-name="P25"><text:span text:style-name="T10">Batch</text:span><text:span text:style-name="T11"> </text:span></text:p>
          </table:table-cell>
          <table:table-cell table:style-name="Table6.G14" office:value-type="string">
            <text:p text:style-name="P95"><text:span text:style-name="T10">Não Atendido </text:span></text:p>
          </table:table-cell>
        </table:table-row>
        <table:table-row table:style-name="Table6.8">
          <table:table-cell table:style-name="Table6.A15" office:value-type="string">
            <text:p text:style-name="P47"><text:span text:style-name="T10">76. S493 - Sistema de controle de operações no mercado aberto </text:span></text:p>
          </table:table-cell>
          <table:table-cell table:style-name="Table6.B15" office:value-type="string">
            <text:p text:style-name="P28"><text:span text:style-name="T10">Sistema destinado ao gerenciamento e controle das </text:span></text:p>
            <text:p text:style-name="P25"><text:span text:style-name="T10">operações no mercado aberto, incluindo operações de CDB. </text:span></text:p>
          </table:table-cell>
          <table:table-cell table:style-name="Table6.C15" office:value-type="string">
            <text:p text:style-name="P25"><text:span text:style-name="T10">X </text:span></text:p>
          </table:table-cell>
          <table:table-cell table:style-name="Table6.D15" office:value-type="string">
            <text:p text:style-name="P25"><text:span text:style-name="T10"><text:s text:c="2"/></text:span></text:p>
          </table:table-cell>
          <table:table-cell table:style-name="Table6.E15" office:value-type="string">
            <text:p text:style-name="P25"><text:span text:style-name="T10">Títulos Privados (saldos por tipo título). </text:span></text:p>
          </table:table-cell>
          <table:table-cell table:style-name="Table6.F15" office:value-type="string">
            <text:p text:style-name="P25"><text:span text:style-name="T10">Batch</text:span><text:span text:style-name="T11"> </text:span></text:p>
          </table:table-cell>
          <table:table-cell table:style-name="Table6.G15" office:value-type="string">
            <text:p text:style-name="P95"><text:span text:style-name="T10">Não Atendido </text:span></text:p>
          </table:table-cell>
        </table:table-row>
        <table:table-row table:style-name="Table6.8">
          <table:table-cell table:style-name="Table6.A16" office:value-type="string">
            <text:p text:style-name="P47"><text:span text:style-name="T10">77. S493 - Sistema de controle de operações no mercado aberto </text:span></text:p>
          </table:table-cell>
          <table:table-cell table:style-name="Table6.B16" office:value-type="string">
            <text:p text:style-name="P28"><text:span text:style-name="T10">Sistema destinado ao gerenciamento e controle das </text:span></text:p>
            <text:p text:style-name="P25"><text:span text:style-name="T10">operações no mercado aberto, incluindo operações de CDB. </text:span></text:p>
          </table:table-cell>
          <table:table-cell table:style-name="Table6.C16" office:value-type="string">
            <text:p text:style-name="P25"><text:span text:style-name="T10">X </text:span></text:p>
          </table:table-cell>
          <table:table-cell table:style-name="Table6.D16" office:value-type="string">
            <text:p text:style-name="P25"><text:span text:style-name="T10"><text:s text:c="2"/></text:span></text:p>
          </table:table-cell>
          <table:table-cell table:style-name="Table6.E16" office:value-type="string">
            <text:p text:style-name="P25"><text:span text:style-name="T10">Resultado SWAP Cambial. </text:span></text:p>
          </table:table-cell>
          <table:table-cell table:style-name="Table6.F16" office:value-type="string">
            <text:p text:style-name="P25"><text:span text:style-name="T10">Batch</text:span><text:span text:style-name="T11"> </text:span></text:p>
          </table:table-cell>
          <table:table-cell table:style-name="Table6.G16" office:value-type="string">
            <text:p text:style-name="P95"><text:span text:style-name="T10">Não Atendido </text:span></text:p>
          </table:table-cell>
        </table:table-row>
        <table:table-row table:style-name="Table6.17">
          <table:table-cell table:style-name="Table6.A17" office:value-type="string">
            <text:p text:style-name="P47"><text:span text:style-name="T10">78. S017 - Indicadores Econômicofinanceiros </text:span></text:p>
          </table:table-cell>
          <table:table-cell table:style-name="Table6.B17" office:value-type="string">
            <text:p text:style-name="P111"><text:span text:style-name="T10">Contém os diversos indicadores de mercados e </text:span></text:p>
            <text:p text:style-name="P112"><text:span text:style-name="T10">taxas praticadas pelo Banco do </text:span></text:p>
            <text:p text:style-name="P25"><text:span text:style-name="T10">Nordeste a serem utilizados pelos diversos sistemas. </text:span></text:p>
          </table:table-cell>
          <table:table-cell table:style-name="Table6.C17" office:value-type="string">
            <text:p text:style-name="P25"><text:span text:style-name="T10">X </text:span></text:p>
          </table:table-cell>
          <table:table-cell table:style-name="Table6.D17" office:value-type="string">
            <text:p text:style-name="P25"><text:span text:style-name="T10"><text:s text:c="2"/></text:span></text:p>
          </table:table-cell>
          <table:table-cell table:style-name="Table6.E17" office:value-type="string">
            <text:p text:style-name="P113"><text:span text:style-name="T10">PL e rentabilidade dos fundos de investimentos. <text:s/></text:span></text:p>
          </table:table-cell>
          <table:table-cell table:style-name="Table6.F17" office:value-type="string">
            <text:p text:style-name="P25"><text:span text:style-name="T10">Batch</text:span><text:span text:style-name="T11"> </text:span></text:p>
          </table:table-cell>
          <table:table-cell table:style-name="Table6.G17" office:value-type="string">
            <text:p text:style-name="P95"><text:span text:style-name="T10">Não Atendido </text:span></text:p>
          </table:table-cell>
        </table:table-row>
        <table:table-row table:style-name="Table6.18">
          <table:table-cell table:style-name="Table6.A18" office:value-type="string">
            <text:p text:style-name="P24"><text:span text:style-name="T10">79. S701 - </text:span></text:p>
          </table:table-cell>
          <table:table-cell table:style-name="Table6.B18" office:value-type="string">
            <text:p text:style-name="P24"/>
          </table:table-cell>
          <table:table-cell table:style-name="Table6.C18" office:value-type="string">
            <text:p text:style-name="P24"/>
          </table:table-cell>
          <table:table-cell table:style-name="Table6.D18" office:value-type="string">
            <text:p text:style-name="P24"/>
          </table:table-cell>
          <table:table-cell table:style-name="Table6.E18" office:value-type="string">
            <text:p text:style-name="P24"/>
          </table:table-cell>
          <table:table-cell table:style-name="Table6.F18" office:value-type="string">
            <text:p text:style-name="P24"/>
          </table:table-cell>
          <table:table-cell table:style-name="Table6.G18" office:value-type="string">
            <text:p text:style-name="P24"/>
          </table:table-cell>
        </table:table-row>
        <text:soft-page-break/>
        <table:table-row table:style-name="Table6.19">
          <table:table-cell table:style-name="Table6.A19" office:value-type="string">
            <text:p text:style-name="P36"><text:span text:style-name="T10">Avaliação de </text:span></text:p>
            <text:p text:style-name="P22"><text:span text:style-name="T10">Riscos de </text:span></text:p>
            <text:p text:style-name="P25"><text:span text:style-name="T10">Tesouraria </text:span></text:p>
          </table:table-cell>
          <table:table-cell table:style-name="Table6.B19" office:value-type="string">
            <text:p text:style-name="P25"><text:span text:style-name="T10">Avalia os riscos dos saldos de ativo e passivo de tesouraria. </text:span></text:p>
          </table:table-cell>
          <table:table-cell table:style-name="Table6.C19" office:value-type="string">
            <text:p text:style-name="P25"><text:span text:style-name="T10">X </text:span></text:p>
          </table:table-cell>
          <table:table-cell table:style-name="Table6.D19" office:value-type="string">
            <text:p text:style-name="P25"><text:span text:style-name="T10"><text:s text:c="2"/></text:span></text:p>
          </table:table-cell>
          <table:table-cell table:style-name="Table6.E19" office:value-type="string">
            <text:p text:style-name="P25"><text:span text:style-name="T10">Crédito Comercial Vencível até 1 ano </text:span></text:p>
          </table:table-cell>
          <table:table-cell table:style-name="Table6.F19" office:value-type="string">
            <text:p text:style-name="P25"><text:span text:style-name="T10">Batch</text:span><text:span text:style-name="T11"> </text:span></text:p>
          </table:table-cell>
          <table:table-cell table:style-name="Table6.G19" office:value-type="string">
            <text:p text:style-name="P95"><text:span text:style-name="T10">Não Atendido </text:span></text:p>
          </table:table-cell>
        </table:table-row>
        <table:table-row table:style-name="Table6.7">
          <table:table-cell table:style-name="Table6.A20" office:value-type="string">
            <text:p text:style-name="P47"><text:span text:style-name="T10">80. S493 - Sistema de controle de operações no mercado aberto </text:span></text:p>
          </table:table-cell>
          <table:table-cell table:style-name="Table6.B20" office:value-type="string">
            <text:p text:style-name="P28"><text:span text:style-name="T10">Sistema destinado ao gerenciamento e controle das </text:span></text:p>
            <text:p text:style-name="P25"><text:span text:style-name="T10">operações no mercado aberto, incluindo operações de CDB. </text:span></text:p>
          </table:table-cell>
          <table:table-cell table:style-name="Table6.C20" office:value-type="string">
            <text:p text:style-name="P25"><text:span text:style-name="T10">X </text:span></text:p>
          </table:table-cell>
          <table:table-cell table:style-name="Table6.D20" office:value-type="string">
            <text:p text:style-name="P25"><text:span text:style-name="T10"><text:s text:c="2"/></text:span></text:p>
          </table:table-cell>
          <table:table-cell table:style-name="Table6.E20" office:value-type="string">
            <text:p text:style-name="P114"><text:span text:style-name="T10">Carteira de Clientes com prazo &gt; 1 Ano </text:span></text:p>
          </table:table-cell>
          <table:table-cell table:style-name="Table6.F20" office:value-type="string">
            <text:p text:style-name="P25"><text:span text:style-name="T10">Batch</text:span><text:span text:style-name="T11"> </text:span></text:p>
          </table:table-cell>
          <table:table-cell table:style-name="Table6.G20" office:value-type="string">
            <text:p text:style-name="P95"><text:span text:style-name="T10">Não Atendido </text:span></text:p>
          </table:table-cell>
        </table:table-row>
        <table:table-row table:style-name="Table6.4">
          <table:table-cell table:style-name="Table6.A1" office:value-type="string">
            <text:p text:style-name="P25"><text:span text:style-name="T4">Sistema Legado </text:span></text:p>
          </table:table-cell>
          <table:table-cell table:style-name="Table6.A1" office:value-type="string">
            <text:p text:style-name="P25"><text:span text:style-name="T9">Objetivo do Sistema </text:span></text:p>
          </table:table-cell>
          <table:table-cell table:style-name="Table6.A1" office:value-type="string">
            <text:p text:style-name="P100"><text:span text:style-name="T9">Envia para o SAP <text:s/></text:span></text:p>
          </table:table-cell>
          <table:table-cell table:style-name="Table6.A1" office:value-type="string">
            <text:p text:style-name="P25"><text:span text:style-name="T9">Recebe do SAP <text:s/></text:span></text:p>
          </table:table-cell>
          <table:table-cell table:style-name="Table6.A1" office:value-type="string">
            <text:p text:style-name="P101"><text:span text:style-name="T9">Descrição da Interface </text:span></text:p>
          </table:table-cell>
          <table:table-cell table:style-name="Table6.A1" office:value-type="string">
            <text:p text:style-name="P25"><text:span text:style-name="T12">Tipo de Integração </text:span></text:p>
          </table:table-cell>
          <table:table-cell table:style-name="Table6.A1" office:value-type="string">
            <text:p text:style-name="P25"><text:span text:style-name="T9">Status </text:span></text:p>
          </table:table-cell>
        </table:table-row>
        <table:table-row table:style-name="Table6.22">
          <table:table-cell table:style-name="Table6.A22" office:value-type="string">
            <text:p text:style-name="P47"><text:span text:style-name="T10">81. S493 - Sistema de controle de operações no mercado aberto </text:span></text:p>
          </table:table-cell>
          <table:table-cell table:style-name="Table6.B22" office:value-type="string">
            <text:p text:style-name="P28"><text:span text:style-name="T10">Sistema destinado ao gerenciamento e controle das </text:span></text:p>
            <text:p text:style-name="P25"><text:span text:style-name="T10">operações no mercado aberto, incluindo operações de CDB. </text:span></text:p>
          </table:table-cell>
          <table:table-cell table:style-name="Table6.C22" office:value-type="string">
            <text:p text:style-name="P25"><text:span text:style-name="T10">X </text:span></text:p>
          </table:table-cell>
          <table:table-cell table:style-name="Table6.D22" office:value-type="string">
            <text:p text:style-name="P25"><text:span text:style-name="T10"><text:s text:c="2"/></text:span></text:p>
          </table:table-cell>
          <table:table-cell table:style-name="Table6.E22" office:value-type="string">
            <text:p text:style-name="P25"><text:span text:style-name="T10">Títulos Privados vencíveis até 1 Ano. </text:span></text:p>
          </table:table-cell>
          <table:table-cell table:style-name="Table6.F22" office:value-type="string">
            <text:p text:style-name="P25"><text:span text:style-name="T10">Batch</text:span><text:span text:style-name="T11"> </text:span></text:p>
          </table:table-cell>
          <table:table-cell table:style-name="Table6.G22" office:value-type="string">
            <text:p text:style-name="P95"><text:span text:style-name="T10">Não Atendido </text:span></text:p>
          </table:table-cell>
        </table:table-row>
        <table:table-row table:style-name="Table6.10">
          <table:table-cell table:style-name="Table6.A23" office:value-type="string">
            <text:p text:style-name="P46"><text:span text:style-name="T10">82. S303 - Controle do Passivo </text:span></text:p>
          </table:table-cell>
          <table:table-cell table:style-name="Table6.B23" office:value-type="string">
            <text:p text:style-name="P25"><text:span text:style-name="T10">Gerenciamento das Operações passivas do Banco </text:span></text:p>
          </table:table-cell>
          <table:table-cell table:style-name="Table6.C23" office:value-type="string">
            <text:p text:style-name="P25"><text:span text:style-name="T10">X </text:span></text:p>
          </table:table-cell>
          <table:table-cell table:style-name="Table6.D23" office:value-type="string">
            <text:p text:style-name="P25"><text:span text:style-name="T10"><text:s text:c="2"/></text:span></text:p>
          </table:table-cell>
          <table:table-cell table:style-name="Table6.E23" office:value-type="string">
            <text:p text:style-name="P22"><text:span text:style-name="T10">Cronograma de </text:span></text:p>
            <text:p text:style-name="P25"><text:span text:style-name="T10">Pagamentos previstos para o BID. </text:span></text:p>
          </table:table-cell>
          <table:table-cell table:style-name="Table6.F23" office:value-type="string">
            <text:p text:style-name="P25"><text:span text:style-name="T10">Batch</text:span><text:span text:style-name="T11"> </text:span></text:p>
          </table:table-cell>
          <table:table-cell table:style-name="Table6.G23" office:value-type="string">
            <text:p text:style-name="P95"><text:span text:style-name="T10">Não Atendido </text:span></text:p>
          </table:table-cell>
        </table:table-row>
        <table:table-row table:style-name="Table6.8">
          <table:table-cell table:style-name="Table6.A24" office:value-type="string">
            <text:p text:style-name="P49"><text:span text:style-name="T10">83. S492 - Sistema de Controle </text:span></text:p>
            <text:p text:style-name="P22"><text:span text:style-name="T10">Patrimonial </text:span></text:p>
            <text:p text:style-name="P37"><text:span text:style-name="T10">(FNE) </text:span></text:p>
          </table:table-cell>
          <table:table-cell table:style-name="Table6.B24" office:value-type="string">
            <text:p text:style-name="P25"><text:span text:style-name="T10">Controle e consolidação das informações a respeito do patrimônio do FNE. </text:span></text:p>
          </table:table-cell>
          <table:table-cell table:style-name="Table6.C24" office:value-type="string">
            <text:p text:style-name="P25"><text:span text:style-name="T10">X </text:span></text:p>
          </table:table-cell>
          <table:table-cell table:style-name="Table6.D24" office:value-type="string">
            <text:p text:style-name="P25"><text:span text:style-name="T10"><text:s text:c="2"/></text:span></text:p>
          </table:table-cell>
          <table:table-cell table:style-name="Table6.E24" office:value-type="string">
            <text:p text:style-name="P25"><text:span text:style-name="T10">Volume de operações crédito FNE honrados pelo Banco. </text:span></text:p>
          </table:table-cell>
          <table:table-cell table:style-name="Table6.F24" office:value-type="string">
            <text:p text:style-name="P25"><text:span text:style-name="T10">Batch</text:span><text:span text:style-name="T11"> </text:span></text:p>
          </table:table-cell>
          <table:table-cell table:style-name="Table6.G24" office:value-type="string">
            <text:p text:style-name="P95"><text:span text:style-name="T10">Não Atendido </text:span></text:p>
          </table:table-cell>
        </table:table-row>
        <table:table-row table:style-name="Table6.25">
          <table:table-cell table:style-name="Table6.A25" office:value-type="string">
            <text:p text:style-name="P49"><text:span text:style-name="T10">84. S702 - Controle de Processos </text:span></text:p>
            <text:p text:style-name="P25"><text:span text:style-name="T10">Jurídicos </text:span></text:p>
          </table:table-cell>
          <table:table-cell table:style-name="Table6.B25" office:value-type="string">
            <text:p text:style-name="P25"><text:span text:style-name="T10">Acompanha as ocorrências judiciais do Banco. </text:span></text:p>
          </table:table-cell>
          <table:table-cell table:style-name="Table6.C25" office:value-type="string">
            <text:p text:style-name="P25"><text:span text:style-name="T10">X </text:span></text:p>
          </table:table-cell>
          <table:table-cell table:style-name="Table6.D25" office:value-type="string">
            <text:p text:style-name="P25"><text:span text:style-name="T10"><text:s text:c="2"/></text:span></text:p>
          </table:table-cell>
          <table:table-cell table:style-name="Table6.E25" office:value-type="string">
            <text:p text:style-name="P22"><text:span text:style-name="T10">Base Depósitos </text:span></text:p>
            <text:p text:style-name="P28"><text:span text:style-name="T10">Judiciais com as características do </text:span></text:p>
            <text:p text:style-name="P22"><text:span text:style-name="T10">deposito (data da </text:span></text:p>
            <text:p text:style-name="P25"><text:span text:style-name="T10">operação, titular, valor, vencimento, taxa, etc.). </text:span></text:p>
          </table:table-cell>
          <table:table-cell table:style-name="Table6.F25" office:value-type="string">
            <text:p text:style-name="P25"><text:span text:style-name="T10">Batch</text:span><text:span text:style-name="T11"> </text:span></text:p>
          </table:table-cell>
          <table:table-cell table:style-name="Table6.G25" office:value-type="string">
            <text:p text:style-name="P95"><text:span text:style-name="T10">Não Atendido </text:span></text:p>
          </table:table-cell>
        </table:table-row>
        <table:table-row table:style-name="Table6.7">
          <table:table-cell table:style-name="Table6.A26" office:value-type="string">
            <text:p text:style-name="P47"><text:span text:style-name="T10">85. S493 - Sistema de controle de operações no </text:span><text:soft-page-break/><text:span text:style-name="T10">mercado aberto </text:span></text:p>
          </table:table-cell>
          <table:table-cell table:style-name="Table6.B26" office:value-type="string">
            <text:p text:style-name="P27"><text:span text:style-name="T10">Sistema destinado ao gerenciamento e controle das </text:span></text:p>
            <text:p text:style-name="P25"><text:span text:style-name="T10">operações no mercado aberto, incluindo operações </text:span><text:soft-page-break/><text:span text:style-name="T10">de CDB. </text:span></text:p>
          </table:table-cell>
          <table:table-cell table:style-name="Table6.C26" office:value-type="string">
            <text:p text:style-name="P25"><text:span text:style-name="T10">X </text:span></text:p>
          </table:table-cell>
          <table:table-cell table:style-name="Table6.D26" office:value-type="string">
            <text:p text:style-name="P25"><text:span text:style-name="T10"><text:s text:c="2"/></text:span></text:p>
          </table:table-cell>
          <table:table-cell table:style-name="Table6.E26" office:value-type="string">
            <text:p text:style-name="P27"><text:span text:style-name="T10">Limites Legais: valor de exigibilidades de </text:span></text:p>
            <text:p text:style-name="P22"><text:span text:style-name="T10">Aplicações </text:span></text:p>
            <text:p text:style-name="P25"><text:span text:style-name="T10">Compulsórias. </text:span></text:p>
          </table:table-cell>
          <table:table-cell table:style-name="Table6.F26" office:value-type="string">
            <text:p text:style-name="P25"><text:span text:style-name="T10">Batch</text:span><text:span text:style-name="T11"> </text:span></text:p>
          </table:table-cell>
          <table:table-cell table:style-name="Table6.G26" office:value-type="string">
            <text:p text:style-name="P95"><text:span text:style-name="T10">Não Atendido </text:span></text:p>
          </table:table-cell>
        </table:table-row>
        <table:table-row table:style-name="Table6.18">
          <table:table-cell table:style-name="Table6.A27" office:value-type="string">
            <text:p text:style-name="P23"><text:span text:style-name="T10">86. S950 - Sistema </text:span></text:p>
          </table:table-cell>
          <table:table-cell table:style-name="Table6.B27" office:value-type="string">
            <text:p text:style-name="P24"/>
          </table:table-cell>
          <table:table-cell table:style-name="Table6.C27" office:value-type="string">
            <text:p text:style-name="P24"/>
          </table:table-cell>
          <table:table-cell table:style-name="Table6.D27" office:value-type="string">
            <text:p text:style-name="P24"/>
          </table:table-cell>
          <table:table-cell table:style-name="Table6.E27" office:value-type="string">
            <text:p text:style-name="P24"/>
          </table:table-cell>
          <table:table-cell table:style-name="Table6.F27" office:value-type="string">
            <text:p text:style-name="P24"/>
          </table:table-cell>
          <table:table-cell table:style-name="Table6.G27" office:value-type="string">
            <text:p text:style-name="P24"/>
          </table:table-cell>
        </table:table-row>
        <table:table-row table:style-name="Table6.28">
          <table:table-cell table:style-name="Table6.A28" office:value-type="string">
            <text:p text:style-name="P37"><text:span text:style-name="T10">Integrado de Administração de Crédito (SIAC) </text:span></text:p>
          </table:table-cell>
          <table:table-cell table:style-name="Table6.B28" office:value-type="string">
            <text:p text:style-name="P25"><text:span text:style-name="T10">Cadastro, atualização e administração financeira das operações de créditos. </text:span></text:p>
          </table:table-cell>
          <table:table-cell table:style-name="Table6.C28" office:value-type="string">
            <text:p text:style-name="P25"><text:span text:style-name="T10">X </text:span></text:p>
          </table:table-cell>
          <table:table-cell table:style-name="Table6.D28" office:value-type="string">
            <text:p text:style-name="P25"><text:span text:style-name="T10"><text:s text:c="2"/></text:span></text:p>
          </table:table-cell>
          <table:table-cell table:style-name="Table6.E28" office:value-type="string">
            <text:p text:style-name="P25"><text:span text:style-name="T10">Limites Legais: saldo aplicado de Aplicações Compulsórias. </text:span></text:p>
          </table:table-cell>
          <table:table-cell table:style-name="Table6.F28" office:value-type="string">
            <text:p text:style-name="P25"><text:span text:style-name="T10">Batch</text:span><text:span text:style-name="T11"> </text:span></text:p>
          </table:table-cell>
          <table:table-cell table:style-name="Table6.G28" office:value-type="string">
            <text:p text:style-name="P95"><text:span text:style-name="T10">Não Atendido </text:span></text:p>
          </table:table-cell>
        </table:table-row>
        <table:table-row table:style-name="Table6.17">
          <table:table-cell table:style-name="Table6.A29" office:value-type="string">
            <text:p text:style-name="P49"><text:span text:style-name="T10">87. S532 - Sistema de Gestão do Risco </text:span></text:p>
            <text:p text:style-name="P36"><text:span text:style-name="T10">Operacional e </text:span></text:p>
            <text:p text:style-name="P25"><text:span text:style-name="T10">Controles </text:span></text:p>
          </table:table-cell>
          <table:table-cell table:style-name="Table6.B29" office:value-type="string">
            <text:p text:style-name="P28"><text:span text:style-name="T10">Disponibilizar as informações referentes a riscos e controles nos processos do Banco que </text:span></text:p>
            <text:p text:style-name="P25"><text:span text:style-name="T10">permitam o gerenciamento dos riscos e controles por parte da </text:span></text:p>
          </table:table-cell>
          <table:table-cell table:style-name="Table6.C29" office:value-type="string">
            <text:p text:style-name="P25"><text:span text:style-name="T10"><text:s/></text:span></text:p>
          </table:table-cell>
          <table:table-cell table:style-name="Table6.D29" office:value-type="string">
            <text:p text:style-name="P25"><text:span text:style-name="T10">X <text:s/></text:span></text:p>
          </table:table-cell>
          <table:table-cell table:style-name="Table6.E29" office:value-type="string">
            <text:p text:style-name="P22"><text:span text:style-name="T10">Agrupamento de </text:span></text:p>
            <text:p text:style-name="P22"><text:span text:style-name="T10">Produtos de Carteira </text:span></text:p>
            <text:p text:style-name="P25"><text:span text:style-name="T10"><text:s/></text:span></text:p>
          </table:table-cell>
          <table:table-cell table:style-name="Table6.F29" office:value-type="string">
            <text:p text:style-name="P25"><text:span text:style-name="T10">Batch</text:span><text:span text:style-name="T11"> </text:span></text:p>
          </table:table-cell>
          <table:table-cell table:style-name="Table6.G29" office:value-type="string">
            <text:p text:style-name="P25"><text:span text:style-name="T10">Em teste Unitário </text:span></text:p>
          </table:table-cell>
        </table:table-row>
        <table:table-row table:style-name="Table6.4">
          <table:table-cell table:style-name="Table6.A1" office:value-type="string">
            <text:p text:style-name="P25"><text:span text:style-name="T4">Sistema Legado </text:span></text:p>
          </table:table-cell>
          <table:table-cell table:style-name="Table6.A1" office:value-type="string">
            <text:p text:style-name="P25"><text:span text:style-name="T9">Objetivo do Sistema </text:span></text:p>
          </table:table-cell>
          <table:table-cell table:style-name="Table6.A1" office:value-type="string">
            <text:p text:style-name="P100"><text:span text:style-name="T9">Envia para o SAP <text:s/></text:span></text:p>
          </table:table-cell>
          <table:table-cell table:style-name="Table6.A1" office:value-type="string">
            <text:p text:style-name="P25"><text:span text:style-name="T9">Recebe do SAP <text:s/></text:span></text:p>
          </table:table-cell>
          <table:table-cell table:style-name="Table6.A1" office:value-type="string">
            <text:p text:style-name="P101"><text:span text:style-name="T9">Descrição da Interface </text:span></text:p>
          </table:table-cell>
          <table:table-cell table:style-name="Table6.A1" office:value-type="string">
            <text:p text:style-name="P25"><text:span text:style-name="T12">Tipo de Integração </text:span></text:p>
          </table:table-cell>
          <table:table-cell table:style-name="Table6.A1" office:value-type="string">
            <text:p text:style-name="P25"><text:span text:style-name="T9">Status </text:span></text:p>
          </table:table-cell>
        </table:table-row>
        <table:table-row table:style-name="Table6.31">
          <table:table-cell table:style-name="Table6.A31" office:value-type="string">
            <text:p text:style-name="P37"><text:span text:style-name="T10">Internos </text:span></text:p>
          </table:table-cell>
          <table:table-cell table:style-name="Table6.B31" office:value-type="string">
            <text:p text:style-name="P25"><text:span text:style-name="T10">solução contratada. </text:span></text:p>
          </table:table-cell>
          <table:table-cell table:style-name="Table6.C31" office:value-type="string">
            <text:p text:style-name="P24"/>
          </table:table-cell>
          <table:table-cell table:style-name="Table6.D31" office:value-type="string">
            <text:p text:style-name="P24"/>
          </table:table-cell>
          <table:table-cell table:style-name="Table6.E31" office:value-type="string">
            <text:p text:style-name="P24"/>
          </table:table-cell>
          <table:table-cell table:style-name="Table6.F31" office:value-type="string">
            <text:p text:style-name="P24"/>
          </table:table-cell>
          <table:table-cell table:style-name="Table6.G31" office:value-type="string">
            <text:p text:style-name="P24"/>
          </table:table-cell>
        </table:table-row>
        <table:table-row table:style-name="Table6.32">
          <table:table-cell table:style-name="Table6.A32" office:value-type="string">
            <text:p text:style-name="P50"><text:span text:style-name="T10">88. S230 - Sistema de Entrada de </text:span></text:p>
            <text:p text:style-name="P22"><text:span text:style-name="T10">Dados por </text:span></text:p>
            <text:p text:style-name="P36"><text:span text:style-name="T10">Eventos </text:span></text:p>
            <text:p text:style-name="P36"><text:span text:style-name="T10">(SEDE) </text:span></text:p>
            <text:p text:style-name="P37"><text:span text:style-name="T10"><text:s/></text:span></text:p>
          </table:table-cell>
          <table:table-cell table:style-name="Table6.B32" office:value-type="string">
            <text:p text:style-name="P27"><text:span text:style-name="T10">Recebe, critica e processa comandos de eventos </text:span></text:p>
            <text:p text:style-name="P22"><text:span text:style-name="T10">contábeis gerados pelos </text:span></text:p>
            <text:p text:style-name="P25"><text:span text:style-name="T10">sistemas legados, formatando as partidas contábeis </text:span></text:p>
          </table:table-cell>
          <table:table-cell table:style-name="Table6.C32" office:value-type="string">
            <text:p text:style-name="P25"><text:span text:style-name="T10"><text:s/>X </text:span></text:p>
          </table:table-cell>
          <table:table-cell table:style-name="Table6.D32" office:value-type="string">
            <text:p text:style-name="P25"><text:span text:style-name="T10"><text:s text:c="2"/></text:span></text:p>
          </table:table-cell>
          <table:table-cell table:style-name="Table6.E32" office:value-type="string">
            <text:p text:style-name="P115"><text:span text:style-name="T10">Atualiza a descrição dos Eventos do SEDE no SAP </text:span></text:p>
          </table:table-cell>
          <table:table-cell table:style-name="Table6.F32" office:value-type="string">
            <text:p text:style-name="P25"><text:span text:style-name="T10">Batch</text:span><text:span text:style-name="T11"> </text:span></text:p>
          </table:table-cell>
          <table:table-cell table:style-name="Table6.G32" office:value-type="string">
            <text:p text:style-name="P25"><text:span text:style-name="T10">Em Teste Unitário </text:span></text:p>
          </table:table-cell>
        </table:table-row>
        <table:table-row table:style-name="Table6.25">
          <table:table-cell table:style-name="Table6.A33" office:value-type="string">
            <text:p text:style-name="P49"><text:span text:style-name="T10">89. S230 - Sistema de Entrada de </text:span></text:p>
            <text:p text:style-name="P22"><text:span text:style-name="T10">Dados por </text:span></text:p>
            <text:p text:style-name="P36"><text:span text:style-name="T10">Eventos </text:span></text:p>
            <text:p text:style-name="P36"><text:span text:style-name="T10">(SEDE) </text:span></text:p>
            <text:p text:style-name="P37"><text:span text:style-name="T10"><text:s/></text:span></text:p>
          </table:table-cell>
          <table:table-cell table:style-name="Table6.B33" office:value-type="string">
            <text:p text:style-name="P27"><text:span text:style-name="T10">Recebe, critica e processa comandos de eventos </text:span></text:p>
            <text:p text:style-name="P22"><text:span text:style-name="T10">contábeis gerados pelos </text:span></text:p>
            <text:p text:style-name="P25"><text:span text:style-name="T10">sistemas legados, formatando as partidas contábeis </text:span></text:p>
          </table:table-cell>
          <table:table-cell table:style-name="Table6.C33" office:value-type="string">
            <text:p text:style-name="P25"><text:span text:style-name="T10"><text:s text:c="2"/></text:span></text:p>
          </table:table-cell>
          <table:table-cell table:style-name="Table6.D33" office:value-type="string">
            <text:p text:style-name="P25"><text:span text:style-name="T10">X </text:span></text:p>
          </table:table-cell>
          <table:table-cell table:style-name="Table6.E33" office:value-type="string">
            <text:p text:style-name="P25"><text:span text:style-name="T10">Envio dados mestres centro custo </text:span></text:p>
          </table:table-cell>
          <table:table-cell table:style-name="Table6.F33" office:value-type="string">
            <text:p text:style-name="P25"><text:span text:style-name="T10">Batch</text:span><text:span text:style-name="T11"> </text:span></text:p>
          </table:table-cell>
          <table:table-cell table:style-name="Table6.G33" office:value-type="string">
            <text:p text:style-name="P25"><text:span text:style-name="T10">Em Teste Unitário </text:span></text:p>
          </table:table-cell>
        </table:table-row>
      </table:table>
      <text:p text:style-name="P29"><text:span text:style-name="T10"><text:s/></text:span></text:p>
      <text:list xml:id="list211005409468756" text:continue-numbering="true" text:style-name="WWNum2">
        <text:list-item>
          <text:list>
            <text:list-item>
              <text:p text:style-name="P14">Interface do Macroprocesso de <text:span text:style-name="T5">Controladoria</text:span> utilizada por diversos Sistemas Legados<text:span text:style-name="T5"> </text:span>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ext:soft-page-break/>
        <table:table-row table:style-name="Table7.1">
          <table:table-cell table:style-name="Table7.A1" office:value-type="string">
            <text:p text:style-name="P116"><text:s/><text:span text:style-name="T9">Descrição da Interface </text:span></text:p>
          </table:table-cell>
          <table:table-cell table:style-name="Table7.B1" office:value-type="string">
            <text:p text:style-name="P28"><text:span text:style-name="T9">Envia para a </text:span></text:p>
            <text:p text:style-name="P117"><text:span text:style-name="T9">SOLUÇÃO </text:span></text:p>
          </table:table-cell>
          <table:table-cell table:style-name="Table7.A1" office:value-type="string">
            <text:p text:style-name="P25"><text:span text:style-name="T9">Recebe da SOLUÇÃO </text:span></text:p>
          </table:table-cell>
          <table:table-cell table:style-name="Table7.A1" office:value-type="string">
            <text:p text:style-name="P25"><text:span text:style-name="T9">Exemplos de Sistemas Legados <text:s text:c="2"/></text:span></text:p>
          </table:table-cell>
          <table:table-cell table:style-name="Table7.A1" office:value-type="string">
            <text:p text:style-name="P25"><text:span text:style-name="T9">Tipo de Integração </text:span></text:p>
          </table:table-cell>
          <table:table-cell table:style-name="Table7.A1" office:value-type="string">
            <text:p text:style-name="P25"><text:span text:style-name="T9">Status </text:span></text:p>
          </table:table-cell>
        </table:table-row>
        <table:table-row table:style-name="Table7.2">
          <table:table-cell table:style-name="Table7.A2" office:value-type="string">
            <text:p text:style-name="P118"><text:span text:style-name="T10">90. Envio dados mestres centro custo </text:span></text:p>
          </table:table-cell>
          <table:table-cell table:style-name="Table7.B2" office:value-type="string">
            <text:p text:style-name="P25"><text:span text:style-name="T10"><text:s text:c="2"/></text:span></text:p>
          </table:table-cell>
          <table:table-cell table:style-name="Table7.C2" office:value-type="string">
            <text:p text:style-name="P25"><text:span text:style-name="T10">X <text:s/></text:span></text:p>
          </table:table-cell>
          <table:table-cell table:style-name="Table7.D2" office:value-type="string">
            <text:p text:style-name="P30"><text:span text:style-name="T10">S303 - Controle do Passivo </text:span></text:p>
            <text:p text:style-name="P24"><text:span text:style-name="T10">S493 - Sistema de controle de operações no mercado aberto S950 – Sistema de administração de crédito </text:span></text:p>
          </table:table-cell>
          <table:table-cell table:style-name="Table7.E2" office:value-type="string">
            <text:p text:style-name="P25"><text:span text:style-name="T10">Batch</text:span><text:span text:style-name="T11"> </text:span></text:p>
          </table:table-cell>
          <table:table-cell table:style-name="Table7.F2" office:value-type="string">
            <text:p text:style-name="P25"><text:span text:style-name="T10">Em Teste Unitário </text:span></text:p>
          </table:table-cell>
        </table:table-row>
        <table:table-row table:style-name="Table7.3">
          <table:table-cell table:style-name="Table7.A3" office:value-type="string">
            <text:p text:style-name="P102"><text:span text:style-name="T10">91. Envio de identificação de atributos (IFFI001) </text:span></text:p>
          </table:table-cell>
          <table:table-cell table:style-name="Table7.B3" office:value-type="string">
            <text:p text:style-name="P25"><text:span text:style-name="T10"><text:s text:c="2"/></text:span></text:p>
          </table:table-cell>
          <table:table-cell table:style-name="Table7.C3" office:value-type="string">
            <text:p text:style-name="P25"><text:span text:style-name="T10">X <text:s/></text:span></text:p>
          </table:table-cell>
          <table:table-cell table:style-name="Table7.D3" office:value-type="string">
            <text:p text:style-name="P31"><text:span text:style-name="T10">S230 - Sistema de Entrada de Dados por Eventos (SEDE) </text:span></text:p>
            <text:p text:style-name="P32"><text:span text:style-name="T10">S303 - Controle do Passivo </text:span></text:p>
            <text:p text:style-name="P31"><text:span text:style-name="T10">S493 - Sistema de controle de operações no mercado aberto </text:span></text:p>
            <text:p text:style-name="P24"><text:span text:style-name="T10">S950 - Sistema Integrado de Administração de Crédito (SIAC) </text:span></text:p>
          </table:table-cell>
          <table:table-cell table:style-name="Table7.E3" office:value-type="string">
            <text:p text:style-name="P25"><text:span text:style-name="T10">Batch </text:span></text:p>
          </table:table-cell>
          <table:table-cell table:style-name="Table7.F3" office:value-type="string">
            <text:p text:style-name="P25"><text:span text:style-name="T10">Em Teste Unitário </text:span></text:p>
          </table:table-cell>
        </table:table-row>
      </table:table>
      <text:p text:style-name="P119"><text:span text:style-name="T3">Observação: Durante a execução do projeto poderão surgir outros sistemas que utilizarão essas interfaces. Nesse caso, o mapa de integração deverá ser ajustado para incluir os novos sistemas. </text:span></text:p>
      <text:list xml:id="list211004590825944" text:continue-numbering="true" text:style-name="WWNum2">
        <text:list-item>
          <text:list>
            <text:list-item>
              <text:p text:style-name="P14">Sistemas que mantêm integração com o macroprocesso de <text:span text:style-name="T5">Planejamento Empresarial</text:span> </text:p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24"><text:span text:style-name="T9">Sistema Legado </text:span></text:p>
          </table:table-cell>
          <table:table-cell table:style-name="Table8.A1" office:value-type="string">
            <text:p text:style-name="P25"><text:span text:style-name="T9">Objetivo do Sistema </text:span></text:p>
          </table:table-cell>
          <table:table-cell table:style-name="Table8.C1" office:value-type="string">
            <text:p text:style-name="P91"><text:span text:style-name="T9">Envia para o </text:span></text:p>
            <text:p text:style-name="P25"><text:span text:style-name="T9">SAP </text:span></text:p>
          </table:table-cell>
          <table:table-cell table:style-name="Table8.A1" office:value-type="string">
            <text:p text:style-name="P120"><text:span text:style-name="T9">Recebe do SAP </text:span></text:p>
          </table:table-cell>
          <table:table-cell table:style-name="Table8.A1" office:value-type="string">
            <text:p text:style-name="P25"><text:span text:style-name="T9">Descrição da Interface </text:span></text:p>
          </table:table-cell>
          <table:table-cell table:style-name="Table8.A1" office:value-type="string">
            <text:p text:style-name="P121"><text:span text:style-name="T12">Periodicidade </text:span></text:p>
          </table:table-cell>
          <table:table-cell table:style-name="Table8.A1" office:value-type="string">
            <text:p text:style-name="P25"><text:span text:style-name="T9">Status </text:span></text:p>
          </table:table-cell>
        </table:table-row>
        <table:table-row table:style-name="Table8.2">
          <table:table-cell table:style-name="Table8.A2" office:value-type="string">
            <text:p text:style-name="P47"><text:span text:style-name="T10">92. S048 – Contas Correntes / Cheque Especial <text:s text:c="6"/></text:span></text:p>
          </table:table-cell>
          <table:table-cell table:style-name="Table8.B2" office:value-type="string">
            <text:p text:style-name="P25"><text:span text:style-name="T10">Controla a movimentação das contas correntes dos clientes do BANCO. </text:span></text:p>
          </table:table-cell>
          <table:table-cell table:style-name="Table8.C2" office:value-type="string">
            <text:p text:style-name="P25"><text:span text:style-name="T10">X </text:span></text:p>
          </table:table-cell>
          <table:table-cell table:style-name="Table8.D2" office:value-type="string">
            <text:p text:style-name="P25"><text:span text:style-name="T10"><text:s text:c="2"/></text:span></text:p>
          </table:table-cell>
          <table:table-cell table:style-name="Table8.E2" office:value-type="string">
            <text:p text:style-name="P25"><text:span text:style-name="T10">Valor contratado e saldo médio dos clientes </text:span></text:p>
          </table:table-cell>
          <table:table-cell table:style-name="Table8.F2" office:value-type="string">
            <text:p text:style-name="P25"><text:span text:style-name="T10">Batch </text:span></text:p>
          </table:table-cell>
          <table:table-cell table:style-name="Table8.G2" office:value-type="string">
            <text:p text:style-name="P25"><text:span text:style-name="T10">Não Atendido </text:span></text:p>
          </table:table-cell>
        </table:table-row>
        <table:table-row table:style-name="Table8.3">
          <table:table-cell table:style-name="Table8.A3" office:value-type="string">
            <text:p text:style-name="P23"><text:span text:style-name="T10">93. S159 - Poupança Corrente <text:s text:c="2"/></text:span></text:p>
          </table:table-cell>
          <table:table-cell table:style-name="Table8.B3" office:value-type="string">
            <text:p text:style-name="P28"><text:span text:style-name="T10">Administra as contas de poupança corrente que são diretamente </text:span></text:p>
            <text:p text:style-name="P22"><text:span text:style-name="T10">associadas às contas correntes dos </text:span></text:p>
            <text:p text:style-name="P22"><text:span text:style-name="T10">clientes optantes, de tal modo que os </text:span></text:p>
            <text:p text:style-name="P25"><text:span text:style-name="T10">créditos destinados às contas correntes são direcionados, de forma automática, para aplicação em conta de poupança, sem ônus para o cliente. O Sistema de Poupança Corrente tem as mesmas funções e características básicas do Sistema de Poupança. </text:span></text:p>
          </table:table-cell>
          <table:table-cell table:style-name="Table8.C3" office:value-type="string">
            <text:p text:style-name="P25"><text:span text:style-name="T10">X </text:span></text:p>
          </table:table-cell>
          <table:table-cell table:style-name="Table8.D3" office:value-type="string">
            <text:p text:style-name="P25"><text:span text:style-name="T10"><text:s text:c="2"/></text:span></text:p>
          </table:table-cell>
          <table:table-cell table:style-name="Table8.E3" office:value-type="string">
            <text:p text:style-name="P97"><text:span text:style-name="T10">Valor Realizado de Saldo Médio de </text:span></text:p>
            <text:p text:style-name="P22"><text:span text:style-name="T10">Poupança </text:span></text:p>
            <text:p text:style-name="P25"><text:span text:style-name="T10">Corrente </text:span></text:p>
          </table:table-cell>
          <table:table-cell table:style-name="Table8.F3" office:value-type="string">
            <text:p text:style-name="P25"><text:span text:style-name="T10">Batch</text:span><text:span text:style-name="T11"> </text:span></text:p>
          </table:table-cell>
          <table:table-cell table:style-name="Table8.G3" office:value-type="string">
            <text:p text:style-name="P25"><text:span text:style-name="T10">Não Atendido </text:span></text:p>
          </table:table-cell>
        </table:table-row>
        <table:table-row table:style-name="Table8.4">
          <table:table-cell table:style-name="Table8.A4" office:value-type="string">
            <text:p text:style-name="P47"><text:span text:style-name="T10">94. S401 - Fundos de Investimento </text:span></text:p>
          </table:table-cell>
          <table:table-cell table:style-name="Table8.B4" office:value-type="string">
            <text:p text:style-name="P25"><text:span text:style-name="T10">Administrar as diversas contas de clientes referentes a aplicações em </text:span><text:soft-page-break/><text:span text:style-name="T10">fundos de investimentos </text:span></text:p>
          </table:table-cell>
          <table:table-cell table:style-name="Table8.C4" office:value-type="string">
            <text:p text:style-name="P25"><text:span text:style-name="T10">X </text:span></text:p>
          </table:table-cell>
          <table:table-cell table:style-name="Table8.D4" office:value-type="string">
            <text:p text:style-name="P25"><text:span text:style-name="T10"><text:s text:c="2"/></text:span></text:p>
          </table:table-cell>
          <table:table-cell table:style-name="Table8.E4" office:value-type="string">
            <text:p text:style-name="P28"><text:span text:style-name="T10">Informações de saldo médio e </text:span></text:p>
            <text:p text:style-name="P25"><text:soft-page-break/><text:span text:style-name="T10">renda do período das agências. </text:span></text:p>
          </table:table-cell>
          <table:table-cell table:style-name="Table8.F4" office:value-type="string">
            <text:p text:style-name="P25"><text:span text:style-name="T10">Batch</text:span><text:span text:style-name="T11"> </text:span></text:p>
          </table:table-cell>
          <table:table-cell table:style-name="Table8.G4" office:value-type="string">
            <text:p text:style-name="P25"><text:span text:style-name="T10">Não Atendido </text:span></text:p>
          </table:table-cell>
        </table:table-row>
        <table:table-row table:style-name="Table8.4">
          <table:table-cell table:style-name="Table8.A5" office:value-type="string">
            <text:p text:style-name="P24"><text:span text:style-name="T10">95. S410 - Poupança </text:span></text:p>
          </table:table-cell>
          <table:table-cell table:style-name="Table8.B5" office:value-type="string">
            <text:p text:style-name="P25"><text:span text:style-name="T10">Gerencia a carteira de clientes de poupança do BANCO. </text:span></text:p>
          </table:table-cell>
          <table:table-cell table:style-name="Table8.C5" office:value-type="string">
            <text:p text:style-name="P25"><text:span text:style-name="T10">X </text:span></text:p>
          </table:table-cell>
          <table:table-cell table:style-name="Table8.D5" office:value-type="string">
            <text:p text:style-name="P25"><text:span text:style-name="T10"><text:s text:c="2"/></text:span></text:p>
          </table:table-cell>
          <table:table-cell table:style-name="Table8.E5" office:value-type="string">
            <text:p text:style-name="P28"><text:span text:style-name="T10">Informações de saldo médio e </text:span></text:p>
            <text:p text:style-name="P25"><text:span text:style-name="T10">renda do período das agências. </text:span></text:p>
          </table:table-cell>
          <table:table-cell table:style-name="Table8.F5" office:value-type="string">
            <text:p text:style-name="P25"><text:span text:style-name="T10">Batch</text:span><text:span text:style-name="T11"> </text:span></text:p>
          </table:table-cell>
          <table:table-cell table:style-name="Table8.G5" office:value-type="string">
            <text:p text:style-name="P25"><text:span text:style-name="T10">Não Atendido </text:span></text:p>
          </table:table-cell>
        </table:table-row>
        <table:table-row table:style-name="Table8.6">
          <table:table-cell table:style-name="Table8.A6" office:value-type="string">
            <text:p text:style-name="P20"><text:span text:style-name="T10">96. S430 – Gerência </text:span></text:p>
            <text:p text:style-name="P25"><text:span text:style-name="T10">Operações de Câmbio </text:span></text:p>
          </table:table-cell>
          <table:table-cell table:style-name="Table8.B6" office:value-type="string">
            <text:p text:style-name="P28"><text:span text:style-name="T10">Automação Completa da carteira de câmbio, desde o registro na mesa até a liquidação, com entrada única de </text:span></text:p>
            <text:p text:style-name="P25"><text:span text:style-name="T10">dados e integração automática com o BACEN E SWIFT. </text:span></text:p>
          </table:table-cell>
          <table:table-cell table:style-name="Table8.C6" office:value-type="string">
            <text:p text:style-name="P25"><text:span text:style-name="T10">X </text:span></text:p>
          </table:table-cell>
          <table:table-cell table:style-name="Table8.D6" office:value-type="string">
            <text:p text:style-name="P25"><text:span text:style-name="T10"><text:s text:c="2"/></text:span></text:p>
          </table:table-cell>
          <table:table-cell table:style-name="Table8.E6" office:value-type="string">
            <text:p text:style-name="P22"><text:span text:style-name="T10">Saldo Médio e </text:span></text:p>
            <text:p text:style-name="P28"><text:span text:style-name="T10">Valor Contratado das operações de </text:span></text:p>
            <text:p text:style-name="P28"><text:span text:style-name="T10">ACC/ACE, Cartas de Crédito de </text:span></text:p>
            <text:p text:style-name="P22"><text:span text:style-name="T10">Importação, </text:span></text:p>
            <text:p text:style-name="P122"><text:span text:style-name="T10">Financiamento a </text:span></text:p>
            <text:p text:style-name="P25"><text:span text:style-name="T10">Importação, Garantias </text:span></text:p>
          </table:table-cell>
          <table:table-cell table:style-name="Table8.F6" office:value-type="string">
            <text:p text:style-name="P25"><text:span text:style-name="T10">Batch</text:span><text:span text:style-name="T11"> </text:span></text:p>
          </table:table-cell>
          <table:table-cell table:style-name="Table8.G6" office:value-type="string">
            <text:p text:style-name="P25"><text:span text:style-name="T10">Não Atendido </text:span></text:p>
          </table:table-cell>
        </table:table-row>
        <table:table-row table:style-name="Table8.7">
          <table:table-cell table:style-name="Table8.A1" office:value-type="string">
            <text:p text:style-name="P24"><text:span text:style-name="T9">Sistema Legado </text:span></text:p>
          </table:table-cell>
          <table:table-cell table:style-name="Table8.A1" office:value-type="string">
            <text:p text:style-name="P25"><text:span text:style-name="T9">Objetivo do Sistema </text:span></text:p>
          </table:table-cell>
          <table:table-cell table:style-name="Table8.C7" office:value-type="string">
            <text:p text:style-name="P123"><text:span text:style-name="T9">Envia para o </text:span></text:p>
            <text:p text:style-name="P25"><text:span text:style-name="T9">SAP </text:span></text:p>
          </table:table-cell>
          <table:table-cell table:style-name="Table8.A1" office:value-type="string">
            <text:p text:style-name="P124"><text:span text:style-name="T9">Recebe do SAP </text:span></text:p>
          </table:table-cell>
          <table:table-cell table:style-name="Table8.A1" office:value-type="string">
            <text:p text:style-name="P25"><text:span text:style-name="T9">Descrição da Interface </text:span></text:p>
          </table:table-cell>
          <table:table-cell table:style-name="Table8.A1" office:value-type="string">
            <text:p text:style-name="P121"><text:span text:style-name="T12">Periodicidade </text:span></text:p>
          </table:table-cell>
          <table:table-cell table:style-name="Table8.A1" office:value-type="string">
            <text:p text:style-name="P25"><text:span text:style-name="T9">Status </text:span></text:p>
          </table:table-cell>
        </table:table-row>
        <table:table-row table:style-name="Table8.8">
          <table:table-cell table:style-name="Table8.A8" office:value-type="string">
            <text:p text:style-name="P24"/>
          </table:table-cell>
          <table:table-cell table:style-name="Table8.B8" office:value-type="string">
            <text:p text:style-name="P24"/>
          </table:table-cell>
          <table:table-cell table:style-name="Table8.C8" office:value-type="string">
            <text:p text:style-name="P24"/>
          </table:table-cell>
          <table:table-cell table:style-name="Table8.D8" office:value-type="string">
            <text:p text:style-name="P24"/>
          </table:table-cell>
          <table:table-cell table:style-name="Table8.E8" office:value-type="string">
            <text:p text:style-name="P89"><text:span text:style-name="T10">Prestadas e Estorno de Encargos. </text:span></text:p>
          </table:table-cell>
          <table:table-cell table:style-name="Table8.F8" office:value-type="string">
            <text:p text:style-name="P24"/>
          </table:table-cell>
          <table:table-cell table:style-name="Table8.G8" office:value-type="string">
            <text:p text:style-name="P24"/>
          </table:table-cell>
        </table:table-row>
        <table:table-row table:style-name="Table8.9">
          <table:table-cell table:style-name="Table8.A9" office:value-type="string">
            <text:p text:style-name="P49"><text:span text:style-name="T10">97. S465 - Sistema de Gerenciamento de </text:span></text:p>
            <text:p text:style-name="P37"><text:span text:style-name="T10">Recebíveis <text:s text:c="8"/></text:span></text:p>
          </table:table-cell>
          <table:table-cell table:style-name="Table8.B9" office:value-type="string">
            <text:p text:style-name="P25"><text:span text:style-name="T10">Gerenciamento das Operações de Cobrança e Desconto de Títulos. </text:span></text:p>
          </table:table-cell>
          <table:table-cell table:style-name="Table8.C9" office:value-type="string">
            <text:p text:style-name="P25"><text:span text:style-name="T10">X </text:span></text:p>
          </table:table-cell>
          <table:table-cell table:style-name="Table8.D9" office:value-type="string">
            <text:p text:style-name="P25"><text:span text:style-name="T10"><text:s text:c="2"/></text:span></text:p>
          </table:table-cell>
          <table:table-cell table:style-name="Table8.E9" office:value-type="string">
            <text:p text:style-name="P28"><text:span text:style-name="T10">Informações sobre as operações de </text:span></text:p>
            <text:p text:style-name="P25"><text:span text:style-name="T10">Desconto. </text:span></text:p>
          </table:table-cell>
          <table:table-cell table:style-name="Table8.F9" office:value-type="string">
            <text:p text:style-name="P25"><text:span text:style-name="T10">Batch</text:span><text:span text:style-name="T11"> </text:span></text:p>
          </table:table-cell>
          <table:table-cell table:style-name="Table8.G9" office:value-type="string">
            <text:p text:style-name="P25"><text:span text:style-name="T10">Não Atendido </text:span></text:p>
          </table:table-cell>
        </table:table-row>
        <table:table-row table:style-name="Table8.10">
          <table:table-cell table:style-name="Table8.A10" office:value-type="string">
            <text:p text:style-name="P20"><text:span text:style-name="T10">98. S477 - DataMart de </text:span></text:p>
            <text:p text:style-name="P25"><text:span text:style-name="T10">Recuperação de Crédito </text:span></text:p>
          </table:table-cell>
          <table:table-cell table:style-name="Table8.B10" office:value-type="string">
            <text:p text:style-name="P125"><text:span text:style-name="T10">Permitir o acompanhamento do desempenho do processo de regularização das operações </text:span></text:p>
            <text:p text:style-name="P98"><text:span text:style-name="T10">inadimplidas com base no programa de </text:span></text:p>
            <text:p text:style-name="P25"><text:span text:style-name="T10">ação do Banco </text:span></text:p>
          </table:table-cell>
          <table:table-cell table:style-name="Table8.C10" office:value-type="string">
            <text:p text:style-name="P25"><text:span text:style-name="T10"><text:s text:c="2"/></text:span></text:p>
          </table:table-cell>
          <table:table-cell table:style-name="Table8.D10" office:value-type="string">
            <text:p text:style-name="P25"><text:span text:style-name="T10">X </text:span></text:p>
          </table:table-cell>
          <table:table-cell table:style-name="Table8.E10" office:value-type="string">
            <text:p text:style-name="P28"><text:span text:style-name="T10">Valores dos atributos de </text:span></text:p>
            <text:p text:style-name="P126"><text:span text:style-name="T10">recuperação de crédito para a avaliação de </text:span><text:soft-page-break/><text:span text:style-name="T10">desempenho. </text:span></text:p>
          </table:table-cell>
          <table:table-cell table:style-name="Table8.F10" office:value-type="string">
            <text:p text:style-name="P25"><text:span text:style-name="T10">Batch</text:span><text:span text:style-name="T11"> </text:span></text:p>
          </table:table-cell>
          <table:table-cell table:style-name="Table8.G10" office:value-type="string">
            <text:p text:style-name="P25"><text:span text:style-name="T10">Não Atendido </text:span></text:p>
          </table:table-cell>
        </table:table-row>
        <table:table-row table:style-name="Table8.6">
          <table:table-cell table:style-name="Table8.A11" office:value-type="string">
            <text:p text:style-name="P47"><text:span text:style-name="T10">99. S493 - Sistema de controle de operações no mercado aberto </text:span></text:p>
          </table:table-cell>
          <table:table-cell table:style-name="Table8.B11" office:value-type="string">
            <text:p text:style-name="P128"><text:span text:style-name="T10">Sistema destinado ao gerenciamento e controle das operações no mercado aberto, incluindo operações de CDB. </text:span></text:p>
          </table:table-cell>
          <table:table-cell table:style-name="Table8.C11" office:value-type="string">
            <text:p text:style-name="P25"><text:span text:style-name="T10">X </text:span></text:p>
          </table:table-cell>
          <table:table-cell table:style-name="Table8.D11" office:value-type="string">
            <text:p text:style-name="P25"><text:span text:style-name="T10"><text:s text:c="2"/></text:span></text:p>
          </table:table-cell>
          <table:table-cell table:style-name="Table8.E11" office:value-type="string">
            <text:p text:style-name="P28"><text:span text:style-name="T10">Órgãos (agências ou outras </text:span></text:p>
            <text:p text:style-name="P127"><text:span text:style-name="T10">unidades), Valor mensal das operações </text:span></text:p>
            <text:p text:style-name="P22"><text:span text:style-name="T10">realizadas e </text:span></text:p>
            <text:p text:style-name="P129"><text:span text:style-name="T10">Valor acumulado </text:span></text:p>
            <text:p text:style-name="P25"><text:span text:style-name="T10">das operações no ano. </text:span></text:p>
          </table:table-cell>
          <table:table-cell table:style-name="Table8.F11" office:value-type="string">
            <text:p text:style-name="P25"><text:span text:style-name="T10">Batch</text:span><text:span text:style-name="T11"> </text:span></text:p>
          </table:table-cell>
          <table:table-cell table:style-name="Table8.G11" office:value-type="string">
            <text:p text:style-name="P25"><text:span text:style-name="T10">Não Atendido </text:span></text:p>
          </table:table-cell>
        </table:table-row>
        <table:table-row table:style-name="Table8.12">
          <table:table-cell table:style-name="Table8.A12" office:value-type="string">
            <text:p text:style-name="P20"><text:span text:style-name="T10">100. S583 - Crédito para </text:span></text:p>
            <text:p text:style-name="P36"><text:span text:style-name="T10">Microinvestidores-</text:span></text:p>
            <text:p text:style-name="P37"><text:span text:style-name="T10">Gerencial </text:span></text:p>
          </table:table-cell>
          <table:table-cell table:style-name="Table8.B12" office:value-type="string">
            <text:p text:style-name="P25"><text:span text:style-name="T10">Centraliza as informações das diversas unidades geograficamente distribuídas, para tratamento gerencial. </text:span></text:p>
          </table:table-cell>
          <table:table-cell table:style-name="Table8.C12" office:value-type="string">
            <text:p text:style-name="P25"><text:span text:style-name="T10">X </text:span></text:p>
          </table:table-cell>
          <table:table-cell table:style-name="Table8.D12" office:value-type="string">
            <text:p text:style-name="P25"><text:span text:style-name="T10"><text:s text:c="2"/></text:span></text:p>
          </table:table-cell>
          <table:table-cell table:style-name="Table8.E12" office:value-type="string">
            <text:p text:style-name="P130"><text:span text:style-name="T10">Valor contratado referente às operações. </text:span></text:p>
          </table:table-cell>
          <table:table-cell table:style-name="Table8.F12" office:value-type="string">
            <text:p text:style-name="P25"><text:span text:style-name="T10">Batch</text:span><text:span text:style-name="T11"> </text:span></text:p>
          </table:table-cell>
          <table:table-cell table:style-name="Table8.G12" office:value-type="string">
            <text:p text:style-name="P25"><text:span text:style-name="T10">Não Atendido </text:span></text:p>
          </table:table-cell>
        </table:table-row>
        <table:table-row table:style-name="Table8.7">
          <table:table-cell table:style-name="Table8.A1" office:value-type="string">
            <text:p text:style-name="P24"><text:span text:style-name="T9">Sistema Legado </text:span></text:p>
          </table:table-cell>
          <table:table-cell table:style-name="Table8.A1" office:value-type="string">
            <text:p text:style-name="P25"><text:span text:style-name="T9">Objetivo do Sistema </text:span></text:p>
          </table:table-cell>
          <table:table-cell table:style-name="Table8.C13" office:value-type="string">
            <text:p text:style-name="P123"><text:span text:style-name="T9">Envia para o </text:span></text:p>
            <text:p text:style-name="P25"><text:span text:style-name="T9">SAP </text:span></text:p>
          </table:table-cell>
          <table:table-cell table:style-name="Table8.A1" office:value-type="string">
            <text:p text:style-name="P124"><text:span text:style-name="T9">Recebe do SAP </text:span></text:p>
          </table:table-cell>
          <table:table-cell table:style-name="Table8.A1" office:value-type="string">
            <text:p text:style-name="P25"><text:span text:style-name="T9">Descrição da Interface </text:span></text:p>
          </table:table-cell>
          <table:table-cell table:style-name="Table8.A1" office:value-type="string">
            <text:p text:style-name="P121"><text:span text:style-name="T12">Periodicidade </text:span></text:p>
          </table:table-cell>
          <table:table-cell table:style-name="Table8.A1" office:value-type="string">
            <text:p text:style-name="P25"><text:span text:style-name="T9">Status </text:span></text:p>
          </table:table-cell>
        </table:table-row>
        <table:table-row table:style-name="Table8.14">
          <table:table-cell table:style-name="Table8.A14" office:value-type="string">
            <text:p text:style-name="P49"><text:span text:style-name="T10">101. S950 - Sistema Integrado de Administração de </text:span></text:p>
            <text:p text:style-name="P37"><text:span text:style-name="T10">Crédito (SIAC) </text:span></text:p>
          </table:table-cell>
          <table:table-cell table:style-name="Table8.B14" office:value-type="string">
            <text:p text:style-name="P25"><text:span text:style-name="T10">Cadastro, atualização e administração financeira das operações de créditos. </text:span></text:p>
          </table:table-cell>
          <table:table-cell table:style-name="Table8.C14" office:value-type="string">
            <text:p text:style-name="P25"><text:span text:style-name="T10">X </text:span></text:p>
          </table:table-cell>
          <table:table-cell table:style-name="Table8.D14" office:value-type="string">
            <text:p text:style-name="P25"><text:span text:style-name="T10"><text:s text:c="2"/></text:span></text:p>
          </table:table-cell>
          <table:table-cell table:style-name="Table8.E14" office:value-type="string">
            <text:p text:style-name="P28"><text:span text:style-name="T10">Valores contratados e </text:span></text:p>
            <text:p text:style-name="P22"><text:span text:style-name="T10">saldos médios </text:span></text:p>
            <text:p text:style-name="P28"><text:span text:style-name="T10">para as operações de CDC, capital </text:span></text:p>
            <text:p text:style-name="P27"><text:span text:style-name="T10">giro, giro insumos, valores </text:span></text:p>
            <text:p text:style-name="P28"><text:span text:style-name="T10">contratados de crédito </text:span></text:p>
            <text:p text:style-name="P22"><text:span text:style-name="T10">especializado, </text:span></text:p>
            <text:p text:style-name="P22"><text:span text:style-name="T10">PRONAF e </text:span></text:p>
            <text:p text:style-name="P131"><text:span text:style-name="T10">Financiamento ao </text:span></text:p>
            <text:p text:style-name="P129"><text:span text:style-name="T10">desenvolvimento </text:span></text:p>
            <text:p text:style-name="P25"><text:span text:style-name="T10">Territorial. </text:span></text:p>
          </table:table-cell>
          <table:table-cell table:style-name="Table8.F14" office:value-type="string">
            <text:p text:style-name="P25"><text:span text:style-name="T10">Batch</text:span><text:span text:style-name="T11"> </text:span></text:p>
          </table:table-cell>
          <table:table-cell table:style-name="Table8.G14" office:value-type="string">
            <text:p text:style-name="P25"><text:span text:style-name="T10">Não Atendido </text:span></text:p>
          </table:table-cell>
        </table:table-row>
      </table:table>
      <text:p text:style-name="P33"><text:span text:style-name="T1"><text:s/></text:span></text:p>
      <text:list xml:id="list211006151218046" text:continue-numbering="true" text:style-name="WWNum2">
        <text:list-item>
          <text:list>
            <text:list-item>
              <text:p text:style-name="P11">Integrações entre Macroprocessos e <text:span text:style-name="T5">Entidades Externas</text:span> <text:span text:style-name="T5"><text:s/></text:span></text:p>
            </text:list-item>
          </text:list>
        </text:list-item>
      </text:list>
      <text:list xml:id="list211004603616342" text:continue-list="list211006444510348" text:style-name="WWNum1">
        <text:list-item>
          <text:list>
            <text:list-item>
              <text:list>
                <text:list-item>
                  <text:p text:style-name="P17"><text:soft-page-break/><text:span text:style-name="T10">A SOLUÇÃO deverá possibilitar a integração do BANCO com Entidades Externas através da continuidade da geração de arquivos para troca entre as duas empresas de forma automatizada ou manual. </text:span></text:p>
                </text:list-item>
                <text:list-item>
                  <text:p text:style-name="P18"><text:span text:style-name="T10">As Entidades Externas com as quais a SOLUÇÃO deverá continuar provendo a troca ou geração de arquivos estão descritas a seguir: </text:span></text:p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132"><text:span text:style-name="T9">Macroprocesso </text:span></text:p>
          </table:table-cell>
          <table:table-cell table:style-name="Table9.A1" office:value-type="string">
            <text:p text:style-name="P44"><text:span text:style-name="T9">Entidade Externa </text:span></text:p>
          </table:table-cell>
          <table:table-cell table:style-name="Table9.A1" office:value-type="string">
            <text:p text:style-name="P25"><text:span text:style-name="T9">Envia para o SAP <text:s/></text:span></text:p>
          </table:table-cell>
          <table:table-cell table:style-name="Table9.A1" office:value-type="string">
            <text:p text:style-name="P25"><text:span text:style-name="T9">Recebe do SAP <text:s/></text:span></text:p>
          </table:table-cell>
          <table:table-cell table:style-name="Table9.A1" office:value-type="string">
            <text:p text:style-name="P25"><text:span text:style-name="T9">Descrição da Interface </text:span></text:p>
          </table:table-cell>
          <table:table-cell table:style-name="Table9.A1" office:value-type="string">
            <text:p text:style-name="P25"><text:span text:style-name="T9">Tipo de Integração </text:span></text:p>
          </table:table-cell>
          <table:table-cell table:style-name="Table9.A1" office:value-type="string">
            <text:p text:style-name="P25"><text:span text:style-name="T9">Status </text:span></text:p>
          </table:table-cell>
        </table:table-row>
        <table:table-row table:style-name="Table9.2">
          <table:table-cell table:style-name="Table9.A2" office:value-type="string">
            <text:p text:style-name="P47"><text:span text:style-name="T10">102. Gestão de Pessoas <text:s text:c="2"/></text:span></text:p>
          </table:table-cell>
          <table:table-cell table:style-name="Table9.B2" office:value-type="string">
            <text:p text:style-name="P25"><text:span text:style-name="T10">CAMED </text:span></text:p>
          </table:table-cell>
          <table:table-cell table:style-name="Table9.C2" office:value-type="string">
            <text:p text:style-name="P25"><text:span text:style-name="T10"><text:s text:c="2"/></text:span></text:p>
          </table:table-cell>
          <table:table-cell table:style-name="Table9.D2" office:value-type="string">
            <text:p text:style-name="P25"><text:span text:style-name="T10">X </text:span></text:p>
          </table:table-cell>
          <table:table-cell table:style-name="Table9.E2" office:value-type="string">
            <text:p text:style-name="P25"><text:span text:style-name="T10">Detalhamento do plano x empregado </text:span></text:p>
          </table:table-cell>
          <table:table-cell table:style-name="Table9.F2" office:value-type="string">
            <text:p text:style-name="P25"><text:span text:style-name="T10">Batch</text:span><text:span text:style-name="T11"> </text:span></text:p>
          </table:table-cell>
          <table:table-cell table:style-name="Table9.G2" office:value-type="string">
            <text:p text:style-name="P133"><text:span text:style-name="T10">Não atendida </text:span></text:p>
          </table:table-cell>
        </table:table-row>
        <table:table-row table:style-name="Table9.3">
          <table:table-cell table:style-name="Table9.A3" office:value-type="string">
            <text:p text:style-name="P47"><text:span text:style-name="T10">103. Gestão de Pessoas <text:s text:c="2"/></text:span></text:p>
          </table:table-cell>
          <table:table-cell table:style-name="Table9.B3" office:value-type="string">
            <text:p text:style-name="P25"><text:span text:style-name="T10">CAMED </text:span></text:p>
          </table:table-cell>
          <table:table-cell table:style-name="Table9.C3" office:value-type="string">
            <text:p text:style-name="P25"><text:span text:style-name="T10"><text:s/></text:span></text:p>
          </table:table-cell>
          <table:table-cell table:style-name="Table9.D3" office:value-type="string">
            <text:p text:style-name="P25"><text:span text:style-name="T10">X </text:span></text:p>
          </table:table-cell>
          <table:table-cell table:style-name="Table9.E3" office:value-type="string">
            <text:p text:style-name="P25"><text:span text:style-name="T10">Dados de Conta-Corrente </text:span></text:p>
          </table:table-cell>
          <table:table-cell table:style-name="Table9.F3" office:value-type="string">
            <text:p text:style-name="P25"><text:span text:style-name="T10">Batch</text:span><text:span text:style-name="T11"> </text:span></text:p>
          </table:table-cell>
          <table:table-cell table:style-name="Table9.G3" office:value-type="string">
            <text:p text:style-name="P133"><text:span text:style-name="T10">Não atendida </text:span></text:p>
          </table:table-cell>
        </table:table-row>
        <table:table-row table:style-name="Table9.4">
          <table:table-cell table:style-name="Table9.A4" office:value-type="string">
            <text:p text:style-name="P47"><text:span text:style-name="T10">104. Gestão de Pessoas </text:span></text:p>
          </table:table-cell>
          <table:table-cell table:style-name="Table9.B4" office:value-type="string">
            <text:p text:style-name="P25"><text:span text:style-name="T10">CAPEF </text:span></text:p>
          </table:table-cell>
          <table:table-cell table:style-name="Table9.C4" office:value-type="string">
            <text:p text:style-name="P25"><text:span text:style-name="T10"><text:s/></text:span></text:p>
          </table:table-cell>
          <table:table-cell table:style-name="Table9.D4" office:value-type="string">
            <text:p text:style-name="P25"><text:span text:style-name="T10">X </text:span></text:p>
          </table:table-cell>
          <table:table-cell table:style-name="Table9.E4" office:value-type="string">
            <text:p text:style-name="P25"><text:span text:style-name="T10">Dados de Conta-Corrente </text:span></text:p>
          </table:table-cell>
          <table:table-cell table:style-name="Table9.F4" office:value-type="string">
            <text:p text:style-name="P25"><text:span text:style-name="T10">Batch</text:span><text:span text:style-name="T11"> </text:span></text:p>
          </table:table-cell>
          <table:table-cell table:style-name="Table9.G4" office:value-type="string">
            <text:p text:style-name="P133"><text:span text:style-name="T10">Não atendida </text:span></text:p>
          </table:table-cell>
        </table:table-row>
        <table:table-row table:style-name="Table9.1">
          <table:table-cell table:style-name="Table9.A1" office:value-type="string">
            <text:p text:style-name="P132"><text:span text:style-name="T9">Macroprocesso </text:span></text:p>
          </table:table-cell>
          <table:table-cell table:style-name="Table9.A1" office:value-type="string">
            <text:p text:style-name="P44"><text:span text:style-name="T9">Entidade Externa </text:span></text:p>
          </table:table-cell>
          <table:table-cell table:style-name="Table9.A1" office:value-type="string">
            <text:p text:style-name="P25"><text:span text:style-name="T9">Envia para o SAP <text:s/></text:span></text:p>
          </table:table-cell>
          <table:table-cell table:style-name="Table9.A1" office:value-type="string">
            <text:p text:style-name="P25"><text:span text:style-name="T9">Recebe do SAP <text:s/></text:span></text:p>
          </table:table-cell>
          <table:table-cell table:style-name="Table9.A1" office:value-type="string">
            <text:p text:style-name="P25"><text:span text:style-name="T9">Descrição da Interface </text:span></text:p>
          </table:table-cell>
          <table:table-cell table:style-name="Table9.A1" office:value-type="string">
            <text:p text:style-name="P25"><text:span text:style-name="T9">Tipo de Integração </text:span></text:p>
          </table:table-cell>
          <table:table-cell table:style-name="Table9.A1" office:value-type="string">
            <text:p text:style-name="P25"><text:span text:style-name="T9">Status </text:span></text:p>
          </table:table-cell>
        </table:table-row>
        <table:table-row table:style-name="Table9.2">
          <table:table-cell table:style-name="Table9.A6" office:value-type="string">
            <text:p text:style-name="P47"><text:span text:style-name="T10">105. Gestão de Pessoas </text:span></text:p>
          </table:table-cell>
          <table:table-cell table:style-name="Table9.B6" office:value-type="string">
            <text:p text:style-name="P25"><text:span text:style-name="T10">CAPEF </text:span></text:p>
          </table:table-cell>
          <table:table-cell table:style-name="Table9.C6" office:value-type="string">
            <text:p text:style-name="P25"><text:span text:style-name="T10"><text:s/></text:span></text:p>
          </table:table-cell>
          <table:table-cell table:style-name="Table9.D6" office:value-type="string">
            <text:p text:style-name="P25"><text:span text:style-name="T10">X </text:span></text:p>
          </table:table-cell>
          <table:table-cell table:style-name="Table9.E6" office:value-type="string">
            <text:p text:style-name="P25"><text:span text:style-name="T10">Dados pós PY </text:span></text:p>
          </table:table-cell>
          <table:table-cell table:style-name="Table9.F6" office:value-type="string">
            <text:p text:style-name="P25"><text:span text:style-name="T10">Batch</text:span><text:span text:style-name="T11"> </text:span></text:p>
          </table:table-cell>
          <table:table-cell table:style-name="Table9.G6" office:value-type="string">
            <text:p text:style-name="P133"><text:span text:style-name="T10">Não atendida </text:span></text:p>
          </table:table-cell>
        </table:table-row>
        <table:table-row table:style-name="Table9.3">
          <table:table-cell table:style-name="Table9.A7" office:value-type="string">
            <text:p text:style-name="P47"><text:span text:style-name="T10">106. Gestão de Pessoas </text:span></text:p>
          </table:table-cell>
          <table:table-cell table:style-name="Table9.B7" office:value-type="string">
            <text:p text:style-name="P25"><text:span text:style-name="T10">CAPEF </text:span></text:p>
          </table:table-cell>
          <table:table-cell table:style-name="Table9.C7" office:value-type="string">
            <text:p text:style-name="P25"><text:span text:style-name="T10"><text:s/></text:span></text:p>
          </table:table-cell>
          <table:table-cell table:style-name="Table9.D7" office:value-type="string">
            <text:p text:style-name="P25"><text:span text:style-name="T10">X </text:span></text:p>
          </table:table-cell>
          <table:table-cell table:style-name="Table9.E7" office:value-type="string">
            <text:p text:style-name="P25"><text:span text:style-name="T10">Ganho Fiscal </text:span></text:p>
          </table:table-cell>
          <table:table-cell table:style-name="Table9.F7" office:value-type="string">
            <text:p text:style-name="P25"><text:span text:style-name="T10">Batch</text:span><text:span text:style-name="T11"> </text:span></text:p>
          </table:table-cell>
          <table:table-cell table:style-name="Table9.G7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8" office:value-type="string">
            <text:p text:style-name="P47"><text:span text:style-name="T10">107. Gestão de Pessoas </text:span></text:p>
          </table:table-cell>
          <table:table-cell table:style-name="Table9.B8" office:value-type="string">
            <text:p text:style-name="P25"><text:span text:style-name="T10">CAMED </text:span></text:p>
          </table:table-cell>
          <table:table-cell table:style-name="Table9.C8" office:value-type="string">
            <text:p text:style-name="P25"><text:span text:style-name="T10">X </text:span></text:p>
          </table:table-cell>
          <table:table-cell table:style-name="Table9.D8" office:value-type="string">
            <text:p text:style-name="P25"><text:span text:style-name="T10"><text:s/></text:span></text:p>
          </table:table-cell>
          <table:table-cell table:style-name="Table9.E8" office:value-type="string">
            <text:p text:style-name="P135"><text:span text:style-name="T10">Importação para manutenção no </text:span></text:p>
            <text:p text:style-name="P25"><text:span text:style-name="T10">IT0167 </text:span></text:p>
          </table:table-cell>
          <table:table-cell table:style-name="Table9.F8" office:value-type="string">
            <text:p text:style-name="P25"><text:span text:style-name="T10">Batch</text:span><text:span text:style-name="T11"> </text:span></text:p>
          </table:table-cell>
          <table:table-cell table:style-name="Table9.G8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9" office:value-type="string">
            <text:p text:style-name="P47"><text:span text:style-name="T10">108. Gestão de Pessoas </text:span></text:p>
          </table:table-cell>
          <table:table-cell table:style-name="Table9.B9" office:value-type="string">
            <text:p text:style-name="P25"><text:span text:style-name="T10">CAMED </text:span></text:p>
          </table:table-cell>
          <table:table-cell table:style-name="Table9.C9" office:value-type="string">
            <text:p text:style-name="P25"><text:span text:style-name="T10">X </text:span></text:p>
          </table:table-cell>
          <table:table-cell table:style-name="Table9.D9" office:value-type="string">
            <text:p text:style-name="P25"><text:span text:style-name="T10"><text:s/></text:span></text:p>
          </table:table-cell>
          <table:table-cell table:style-name="Table9.E9" office:value-type="string">
            <text:p text:style-name="P22"><text:span text:style-name="T10">Importar e comparar arquivo de </text:span></text:p>
            <text:p text:style-name="P25"><text:span text:style-name="T10">Custos </text:span></text:p>
          </table:table-cell>
          <table:table-cell table:style-name="Table9.F9" office:value-type="string">
            <text:p text:style-name="P25"><text:span text:style-name="T10">Batch</text:span><text:span text:style-name="T11"> </text:span></text:p>
          </table:table-cell>
          <table:table-cell table:style-name="Table9.G9" office:value-type="string">
            <text:p text:style-name="P134"><text:span text:style-name="T10">Não Atendida </text:span></text:p>
          </table:table-cell>
        </table:table-row>
        <table:table-row table:style-name="Table9.4">
          <table:table-cell table:style-name="Table9.A10" office:value-type="string">
            <text:p text:style-name="P47"><text:span text:style-name="T10">109. Gestão de Pessoas </text:span></text:p>
          </table:table-cell>
          <table:table-cell table:style-name="Table9.B10" office:value-type="string">
            <text:p text:style-name="P25"><text:span text:style-name="T10">CAPEF </text:span></text:p>
          </table:table-cell>
          <table:table-cell table:style-name="Table9.C10" office:value-type="string">
            <text:p text:style-name="P25"><text:span text:style-name="T10">X </text:span></text:p>
          </table:table-cell>
          <table:table-cell table:style-name="Table9.D10" office:value-type="string">
            <text:p text:style-name="P25"><text:span text:style-name="T10"><text:s/></text:span></text:p>
          </table:table-cell>
          <table:table-cell table:style-name="Table9.E10" office:value-type="string">
            <text:p text:style-name="P135"><text:span text:style-name="T10">Importação para manutenção no </text:span></text:p>
            <text:p text:style-name="P25"><text:span text:style-name="T10">IT0169 </text:span></text:p>
          </table:table-cell>
          <table:table-cell table:style-name="Table9.F10" office:value-type="string">
            <text:p text:style-name="P25"><text:span text:style-name="T10">Batch</text:span><text:span text:style-name="T11"> </text:span></text:p>
          </table:table-cell>
          <table:table-cell table:style-name="Table9.G10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11" office:value-type="string">
            <text:p text:style-name="P47"><text:span text:style-name="T10">110. Gestão de Pessoas </text:span></text:p>
          </table:table-cell>
          <table:table-cell table:style-name="Table9.B11" office:value-type="string">
            <text:p text:style-name="P25"><text:span text:style-name="T10">CAPEF </text:span></text:p>
          </table:table-cell>
          <table:table-cell table:style-name="Table9.C11" office:value-type="string">
            <text:p text:style-name="P25"><text:span text:style-name="T10">X </text:span></text:p>
          </table:table-cell>
          <table:table-cell table:style-name="Table9.D11" office:value-type="string">
            <text:p text:style-name="P25"><text:span text:style-name="T10"><text:s/></text:span></text:p>
          </table:table-cell>
          <table:table-cell table:style-name="Table9.E11" office:value-type="string">
            <text:p text:style-name="P22"><text:span text:style-name="T10">Importar e comparar arquivo de </text:span></text:p>
            <text:p text:style-name="P25"><text:span text:style-name="T10">Custos </text:span></text:p>
          </table:table-cell>
          <table:table-cell table:style-name="Table9.F11" office:value-type="string">
            <text:p text:style-name="P25"><text:span text:style-name="T10">Batch</text:span><text:span text:style-name="T11"> </text:span></text:p>
          </table:table-cell>
          <table:table-cell table:style-name="Table9.G11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12" office:value-type="string">
            <text:p text:style-name="P47"><text:span text:style-name="T10">111. Gestão de Pessoas </text:span></text:p>
          </table:table-cell>
          <table:table-cell table:style-name="Table9.B12" office:value-type="string">
            <text:p text:style-name="P25"><text:span text:style-name="T10">BACEN </text:span></text:p>
          </table:table-cell>
          <table:table-cell table:style-name="Table9.C12" office:value-type="string">
            <text:p text:style-name="P25"><text:span text:style-name="T10"><text:s/></text:span></text:p>
          </table:table-cell>
          <table:table-cell table:style-name="Table9.D12" office:value-type="string">
            <text:p text:style-name="P25"><text:span text:style-name="T10">X </text:span></text:p>
          </table:table-cell>
          <table:table-cell table:style-name="Table9.E12" office:value-type="string">
            <text:p text:style-name="P25"><text:span text:style-name="T10">Demonstrativos Contábeis </text:span></text:p>
          </table:table-cell>
          <table:table-cell table:style-name="Table9.F12" office:value-type="string">
            <text:p text:style-name="P25"><text:span text:style-name="T10">Batch </text:span></text:p>
          </table:table-cell>
          <table:table-cell table:style-name="Table9.G12" office:value-type="string">
            <text:p text:style-name="P134"><text:span text:style-name="T10">Não Atendida </text:span></text:p>
          </table:table-cell>
        </table:table-row>
        <text:soft-page-break/>
        <table:table-row table:style-name="Table9.3">
          <table:table-cell table:style-name="Table9.A13" office:value-type="string">
            <text:p text:style-name="P23"><text:span text:style-name="T10">112. Contabilidade </text:span></text:p>
          </table:table-cell>
          <table:table-cell table:style-name="Table9.B13" office:value-type="string">
            <text:p text:style-name="P25"><text:span text:style-name="T10">CVM </text:span></text:p>
          </table:table-cell>
          <table:table-cell table:style-name="Table9.C13" office:value-type="string">
            <text:p text:style-name="P25"><text:span text:style-name="T10"><text:s/></text:span></text:p>
          </table:table-cell>
          <table:table-cell table:style-name="Table9.D13" office:value-type="string">
            <text:p text:style-name="P25"><text:span text:style-name="T10">X </text:span></text:p>
          </table:table-cell>
          <table:table-cell table:style-name="Table9.E13" office:value-type="string">
            <text:p text:style-name="P25"><text:span text:style-name="T10">Demonstrativos Contábeis </text:span></text:p>
          </table:table-cell>
          <table:table-cell table:style-name="Table9.F13" office:value-type="string">
            <text:p text:style-name="P25"><text:span text:style-name="T10">Batch </text:span></text:p>
          </table:table-cell>
          <table:table-cell table:style-name="Table9.G13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14" office:value-type="string">
            <text:p text:style-name="P47"><text:span text:style-name="T10">113. Gestão de Pessoas </text:span></text:p>
          </table:table-cell>
          <table:table-cell table:style-name="Table9.B14" office:value-type="string">
            <text:p text:style-name="P25"><text:span text:style-name="T10">TCU </text:span></text:p>
          </table:table-cell>
          <table:table-cell table:style-name="Table9.C14" office:value-type="string">
            <text:p text:style-name="P25"><text:span text:style-name="T10"><text:s/></text:span></text:p>
          </table:table-cell>
          <table:table-cell table:style-name="Table9.D14" office:value-type="string">
            <text:p text:style-name="P25"><text:span text:style-name="T10">X </text:span></text:p>
          </table:table-cell>
          <table:table-cell table:style-name="Table9.E14" office:value-type="string">
            <text:p text:style-name="P110"><text:span text:style-name="T10">Lista de Empregados Admitidos e </text:span></text:p>
            <text:p text:style-name="P25"><text:span text:style-name="T10">Demitidos </text:span></text:p>
          </table:table-cell>
          <table:table-cell table:style-name="Table9.F14" office:value-type="string">
            <text:p text:style-name="P25"><text:span text:style-name="T10">Batch </text:span></text:p>
          </table:table-cell>
          <table:table-cell table:style-name="Table9.G14" office:value-type="string">
            <text:p text:style-name="P134"><text:span text:style-name="T10">Não Atendido </text:span></text:p>
          </table:table-cell>
        </table:table-row>
        <table:table-row table:style-name="Table9.15">
          <table:table-cell table:style-name="Table9.A15" office:value-type="string">
            <text:p text:style-name="P47"><text:span text:style-name="T10">114. Planejamento Empresarial </text:span></text:p>
          </table:table-cell>
          <table:table-cell table:style-name="Table9.B15" office:value-type="string">
            <text:p text:style-name="P25"><text:span text:style-name="T10">TCU </text:span></text:p>
          </table:table-cell>
          <table:table-cell table:style-name="Table9.C15" office:value-type="string">
            <text:p text:style-name="P25"><text:span text:style-name="T10"><text:s/></text:span></text:p>
          </table:table-cell>
          <table:table-cell table:style-name="Table9.D15" office:value-type="string">
            <text:p text:style-name="P25"><text:span text:style-name="T10">X </text:span></text:p>
          </table:table-cell>
          <table:table-cell table:style-name="Table9.E15" office:value-type="string">
            <text:p text:style-name="P22"><text:span text:style-name="T10">Relatórios de Desempenho do </text:span></text:p>
            <text:p text:style-name="P25"><text:span text:style-name="T10">Planejamento de Metas e Projetos Estratégicos </text:span></text:p>
          </table:table-cell>
          <table:table-cell table:style-name="Table9.F15" office:value-type="string">
            <text:p text:style-name="P25"><text:span text:style-name="T10">Batch </text:span></text:p>
          </table:table-cell>
          <table:table-cell table:style-name="Table9.G15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16" office:value-type="string">
            <text:p text:style-name="P47"><text:span text:style-name="T10">115. Gestão de Pessoas </text:span></text:p>
          </table:table-cell>
          <table:table-cell table:style-name="Table9.B16" office:value-type="string">
            <text:p text:style-name="P25"><text:span text:style-name="T10">Receita Federal </text:span></text:p>
          </table:table-cell>
          <table:table-cell table:style-name="Table9.C16" office:value-type="string">
            <text:p text:style-name="P25"><text:span text:style-name="T10"><text:s/></text:span></text:p>
          </table:table-cell>
          <table:table-cell table:style-name="Table9.D16" office:value-type="string">
            <text:p text:style-name="P25"><text:span text:style-name="T10">X </text:span></text:p>
          </table:table-cell>
          <table:table-cell table:style-name="Table9.E16" office:value-type="string">
            <text:p text:style-name="P25"><text:span text:style-name="T10">DIRF Anual </text:span></text:p>
          </table:table-cell>
          <table:table-cell table:style-name="Table9.F16" office:value-type="string">
            <text:p text:style-name="P25"><text:span text:style-name="T10">Batch </text:span></text:p>
          </table:table-cell>
          <table:table-cell table:style-name="Table9.G16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17" office:value-type="string">
            <text:p text:style-name="P47"><text:span text:style-name="T10">116. Gestão de Pessoas </text:span></text:p>
          </table:table-cell>
          <table:table-cell table:style-name="Table9.B17" office:value-type="string">
            <text:p text:style-name="P25"><text:span text:style-name="T10">IPREDE </text:span></text:p>
          </table:table-cell>
          <table:table-cell table:style-name="Table9.C17" office:value-type="string">
            <text:p text:style-name="P25"><text:span text:style-name="T10"><text:s/></text:span></text:p>
          </table:table-cell>
          <table:table-cell table:style-name="Table9.D17" office:value-type="string">
            <text:p text:style-name="P25"><text:span text:style-name="T10">X </text:span></text:p>
          </table:table-cell>
          <table:table-cell table:style-name="Table9.E17" office:value-type="string">
            <text:p text:style-name="P25"><text:span text:style-name="T10">Dados de Empregados </text:span></text:p>
          </table:table-cell>
          <table:table-cell table:style-name="Table9.F17" office:value-type="string">
            <text:p text:style-name="P25"><text:span text:style-name="T10">Batch </text:span></text:p>
          </table:table-cell>
          <table:table-cell table:style-name="Table9.G17" office:value-type="string">
            <text:p text:style-name="P134"><text:span text:style-name="T10">Não Atendida </text:span></text:p>
          </table:table-cell>
        </table:table-row>
        <table:table-row table:style-name="Table9.3">
          <table:table-cell table:style-name="Table9.A18" office:value-type="string">
            <text:p text:style-name="P47"><text:span text:style-name="T10">117. Gestão de Pessoas </text:span></text:p>
          </table:table-cell>
          <table:table-cell table:style-name="Table9.B18" office:value-type="string">
            <text:p text:style-name="P25"><text:span text:style-name="T10">Ministério do Trabalho </text:span></text:p>
          </table:table-cell>
          <table:table-cell table:style-name="Table9.C18" office:value-type="string">
            <text:p text:style-name="P25"><text:span text:style-name="T10"><text:s/></text:span></text:p>
          </table:table-cell>
          <table:table-cell table:style-name="Table9.D18" office:value-type="string">
            <text:p text:style-name="P25"><text:span text:style-name="T10">X </text:span></text:p>
          </table:table-cell>
          <table:table-cell table:style-name="Table9.E18" office:value-type="string">
            <text:p text:style-name="P136"><text:span text:style-name="T10">Relatório da Portaria MTb 3214/78 </text:span></text:p>
          </table:table-cell>
          <table:table-cell table:style-name="Table9.F18" office:value-type="string">
            <text:p text:style-name="P25"><text:span text:style-name="T10">Batch </text:span></text:p>
          </table:table-cell>
          <table:table-cell table:style-name="Table9.G18" office:value-type="string">
            <text:p text:style-name="P134"><text:span text:style-name="T10">Não Atendida </text:span></text:p>
          </table:table-cell>
        </table:table-row>
        <table:table-row table:style-name="Table9.4">
          <table:table-cell table:style-name="Table9.A19" office:value-type="string">
            <text:p text:style-name="P47"><text:span text:style-name="T10">118. Gestão de Pessoas </text:span></text:p>
          </table:table-cell>
          <table:table-cell table:style-name="Table9.B19" office:value-type="string">
            <text:p text:style-name="P25"><text:span text:style-name="T10">Ministério da Previdência </text:span></text:p>
          </table:table-cell>
          <table:table-cell table:style-name="Table9.C19" office:value-type="string">
            <text:p text:style-name="P25"><text:span text:style-name="T10"><text:s/></text:span></text:p>
          </table:table-cell>
          <table:table-cell table:style-name="Table9.D19" office:value-type="string">
            <text:p text:style-name="P25"><text:span text:style-name="T10">X </text:span></text:p>
          </table:table-cell>
          <table:table-cell table:style-name="Table9.E19" office:value-type="string">
            <text:p text:style-name="P93"><text:span text:style-name="T10">Informação sobre Recolhimento de </text:span></text:p>
            <text:p text:style-name="P25"><text:span text:style-name="T10">FGTS </text:span></text:p>
          </table:table-cell>
          <table:table-cell table:style-name="Table9.F19" office:value-type="string">
            <text:p text:style-name="P25"><text:span text:style-name="T10">Batch </text:span></text:p>
          </table:table-cell>
          <table:table-cell table:style-name="Table9.G19" office:value-type="string">
            <text:p text:style-name="P134"><text:span text:style-name="T10">Não Atendida </text:span></text:p>
          </table:table-cell>
        </table:table-row>
        <table:table-row table:style-name="Table9.1">
          <table:table-cell table:style-name="Table9.A1" office:value-type="string">
            <text:p text:style-name="P132"><text:span text:style-name="T9">Macroprocesso </text:span></text:p>
          </table:table-cell>
          <table:table-cell table:style-name="Table9.A1" office:value-type="string">
            <text:p text:style-name="P44"><text:span text:style-name="T9">Entidade Externa </text:span></text:p>
          </table:table-cell>
          <table:table-cell table:style-name="Table9.A1" office:value-type="string">
            <text:p text:style-name="P25"><text:span text:style-name="T9">Envia para o SAP <text:s/></text:span></text:p>
          </table:table-cell>
          <table:table-cell table:style-name="Table9.A1" office:value-type="string">
            <text:p text:style-name="P25"><text:span text:style-name="T9">Recebe do SAP <text:s/></text:span></text:p>
          </table:table-cell>
          <table:table-cell table:style-name="Table9.A1" office:value-type="string">
            <text:p text:style-name="P25"><text:span text:style-name="T9">Descrição da Interface </text:span></text:p>
          </table:table-cell>
          <table:table-cell table:style-name="Table9.A1" office:value-type="string">
            <text:p text:style-name="P25"><text:span text:style-name="T9">Tipo de Integração </text:span></text:p>
          </table:table-cell>
          <table:table-cell table:style-name="Table9.A1" office:value-type="string">
            <text:p text:style-name="P25"><text:span text:style-name="T9">Status </text:span></text:p>
          </table:table-cell>
        </table:table-row>
        <table:table-row table:style-name="Table9.2">
          <table:table-cell table:style-name="Table9.A21" office:value-type="string">
            <text:p text:style-name="P24"/>
          </table:table-cell>
          <table:table-cell table:style-name="Table9.B21" office:value-type="string">
            <text:p text:style-name="P25"><text:span text:style-name="T10">Social </text:span></text:p>
          </table:table-cell>
          <table:table-cell table:style-name="Table9.C21" office:value-type="string">
            <text:p text:style-name="P24"/>
          </table:table-cell>
          <table:table-cell table:style-name="Table9.D21" office:value-type="string">
            <text:p text:style-name="P24"/>
          </table:table-cell>
          <table:table-cell table:style-name="Table9.E21" office:value-type="string">
            <text:p text:style-name="P24"/>
          </table:table-cell>
          <table:table-cell table:style-name="Table9.F21" office:value-type="string">
            <text:p text:style-name="P24"/>
          </table:table-cell>
          <table:table-cell table:style-name="Table9.G21" office:value-type="string">
            <text:p text:style-name="P24"/>
          </table:table-cell>
        </table:table-row>
        <table:table-row table:style-name="Table9.3">
          <table:table-cell table:style-name="Table9.A22" office:value-type="string">
            <text:p text:style-name="P47"><text:span text:style-name="T10">119. Gestão de Pessoas </text:span></text:p>
          </table:table-cell>
          <table:table-cell table:style-name="Table9.B22" office:value-type="string">
            <text:p text:style-name="P25"><text:span text:style-name="T10">AFBNB </text:span></text:p>
          </table:table-cell>
          <table:table-cell table:style-name="Table9.C22" office:value-type="string">
            <text:p text:style-name="P25"><text:span text:style-name="T10"><text:s/></text:span></text:p>
          </table:table-cell>
          <table:table-cell table:style-name="Table9.D22" office:value-type="string">
            <text:p text:style-name="P25"><text:span text:style-name="T10">X </text:span></text:p>
          </table:table-cell>
          <table:table-cell table:style-name="Table9.E22" office:value-type="string">
            <text:p text:style-name="P25"><text:span text:style-name="T10">Dados de Conta-Corrente </text:span></text:p>
          </table:table-cell>
          <table:table-cell table:style-name="Table9.F22" office:value-type="string">
            <text:p text:style-name="P25"><text:span text:style-name="T10">Batch </text:span></text:p>
          </table:table-cell>
          <table:table-cell table:style-name="Table9.G22" office:value-type="string">
            <text:p text:style-name="P133"><text:span text:style-name="T10">Não atendida </text:span></text:p>
          </table:table-cell>
        </table:table-row>
        <table:table-row table:style-name="Table9.3">
          <table:table-cell table:style-name="Table9.A23" office:value-type="string">
            <text:p text:style-name="P47"><text:span text:style-name="T10">120. Gestão de Pessoas </text:span></text:p>
          </table:table-cell>
          <table:table-cell table:style-name="Table9.B23" office:value-type="string">
            <text:p text:style-name="P25"><text:span text:style-name="T10">INEC </text:span></text:p>
          </table:table-cell>
          <table:table-cell table:style-name="Table9.C23" office:value-type="string">
            <text:p text:style-name="P25"><text:span text:style-name="T10"><text:s/></text:span></text:p>
          </table:table-cell>
          <table:table-cell table:style-name="Table9.D23" office:value-type="string">
            <text:p text:style-name="P25"><text:span text:style-name="T10">X </text:span></text:p>
          </table:table-cell>
          <table:table-cell table:style-name="Table9.E23" office:value-type="string">
            <text:p text:style-name="P25"><text:span text:style-name="T10">Dados de Conta-Corrente </text:span></text:p>
          </table:table-cell>
          <table:table-cell table:style-name="Table9.F23" office:value-type="string">
            <text:p text:style-name="P25"><text:span text:style-name="T10">Batch </text:span></text:p>
          </table:table-cell>
          <table:table-cell table:style-name="Table9.G23" office:value-type="string">
            <text:p text:style-name="P133"><text:span text:style-name="T10">Não atendida </text:span></text:p>
          </table:table-cell>
        </table:table-row>
        <table:table-row table:style-name="Table9.3">
          <table:table-cell table:style-name="Table9.A24" office:value-type="string">
            <text:p text:style-name="P47"><text:span text:style-name="T10">121. Gestão de Pessoas </text:span></text:p>
          </table:table-cell>
          <table:table-cell table:style-name="Table9.B24" office:value-type="string">
            <text:p text:style-name="P25"><text:span text:style-name="T10">BNB Clube </text:span></text:p>
          </table:table-cell>
          <table:table-cell table:style-name="Table9.C24" office:value-type="string">
            <text:p text:style-name="P25"><text:span text:style-name="T10"><text:s/></text:span></text:p>
          </table:table-cell>
          <table:table-cell table:style-name="Table9.D24" office:value-type="string">
            <text:p text:style-name="P25"><text:span text:style-name="T10">X </text:span></text:p>
          </table:table-cell>
          <table:table-cell table:style-name="Table9.E24" office:value-type="string">
            <text:p text:style-name="P25"><text:span text:style-name="T10">Dados de Conta-Corrente </text:span></text:p>
          </table:table-cell>
          <table:table-cell table:style-name="Table9.F24" office:value-type="string">
            <text:p text:style-name="P25"><text:span text:style-name="T10">Batch </text:span></text:p>
          </table:table-cell>
          <table:table-cell table:style-name="Table9.G24" office:value-type="string">
            <text:p text:style-name="P133"><text:span text:style-name="T10">Não atendida </text:span></text:p>
          </table:table-cell>
        </table:table-row>
        <table:table-row table:style-name="Table9.4">
          <table:table-cell table:style-name="Table9.A25" office:value-type="string">
            <text:p text:style-name="P47"><text:span text:style-name="T10">122. Gestão de Pessoas </text:span></text:p>
          </table:table-cell>
          <table:table-cell table:style-name="Table9.B25" office:value-type="string">
            <text:p text:style-name="P25"><text:span text:style-name="T10">Sindicato dos Bancários </text:span></text:p>
          </table:table-cell>
          <table:table-cell table:style-name="Table9.C25" office:value-type="string">
            <text:p text:style-name="P25"><text:span text:style-name="T10"><text:s/></text:span></text:p>
          </table:table-cell>
          <table:table-cell table:style-name="Table9.D25" office:value-type="string">
            <text:p text:style-name="P25"><text:span text:style-name="T10">X </text:span></text:p>
          </table:table-cell>
          <table:table-cell table:style-name="Table9.E25" office:value-type="string">
            <text:p text:style-name="P25"><text:span text:style-name="T10">Dados de Conta-Corrente </text:span></text:p>
          </table:table-cell>
          <table:table-cell table:style-name="Table9.F25" office:value-type="string">
            <text:p text:style-name="P25"><text:span text:style-name="T10">Batch </text:span></text:p>
          </table:table-cell>
          <table:table-cell table:style-name="Table9.G25" office:value-type="string">
            <text:p text:style-name="P133"><text:span text:style-name="T10">Não atendida </text:span></text:p>
          </table:table-cell>
        </table:table-row>
        <table:table-row table:style-name="Table9.3">
          <table:table-cell table:style-name="Table9.A26" office:value-type="string">
            <text:p text:style-name="P47"><text:span text:style-name="T10">123. Gestão de Pessoas </text:span></text:p>
          </table:table-cell>
          <table:table-cell table:style-name="Table9.B26" office:value-type="string">
            <text:p text:style-name="P25"><text:span text:style-name="T10">Ticket Serviços </text:span></text:p>
          </table:table-cell>
          <table:table-cell table:style-name="Table9.C26" office:value-type="string">
            <text:p text:style-name="P25"><text:span text:style-name="T10"><text:s/></text:span></text:p>
          </table:table-cell>
          <table:table-cell table:style-name="Table9.D26" office:value-type="string">
            <text:p text:style-name="P25"><text:span text:style-name="T10">X </text:span></text:p>
          </table:table-cell>
          <table:table-cell table:style-name="Table9.E26" office:value-type="string">
            <text:p text:style-name="P25"><text:span text:style-name="T10">Geração de Arquivos de Layout diversos </text:span></text:p>
          </table:table-cell>
          <table:table-cell table:style-name="Table9.F26" office:value-type="string">
            <text:p text:style-name="P25"><text:span text:style-name="T10">Batch </text:span></text:p>
          </table:table-cell>
          <table:table-cell table:style-name="Table9.G26" office:value-type="string">
            <text:p text:style-name="P134"><text:span text:style-name="T10">Não Atendido </text:span></text:p>
          </table:table-cell>
        </table:table-row>
        <text:soft-page-break/>
        <table:table-row table:style-name="Table9.3">
          <table:table-cell table:style-name="Table9.A27" office:value-type="string">
            <text:p text:style-name="P23"><text:span text:style-name="T10">124. Controladoria </text:span></text:p>
          </table:table-cell>
          <table:table-cell table:style-name="Table9.B27" office:value-type="string">
            <text:p text:style-name="P25"><text:span text:style-name="T10">CEST </text:span></text:p>
          </table:table-cell>
          <table:table-cell table:style-name="Table9.C27" office:value-type="string">
            <text:p text:style-name="P25"><text:span text:style-name="T10"><text:s/></text:span></text:p>
          </table:table-cell>
          <table:table-cell table:style-name="Table9.D27" office:value-type="string">
            <text:p text:style-name="P25"><text:span text:style-name="T10">X </text:span></text:p>
          </table:table-cell>
          <table:table-cell table:style-name="Table9.E27" office:value-type="string">
            <text:p text:style-name="P25"><text:span text:style-name="T10">Programação e Reprogramação Orçamentária </text:span></text:p>
          </table:table-cell>
          <table:table-cell table:style-name="Table9.F27" office:value-type="string">
            <text:p text:style-name="P25"><text:span text:style-name="T10">Batch </text:span></text:p>
          </table:table-cell>
          <table:table-cell table:style-name="Table9.G27" office:value-type="string">
            <text:p text:style-name="P134"><text:span text:style-name="T10">Não Atendido </text:span></text:p>
          </table:table-cell>
        </table:table-row>
        <table:table-row table:style-name="Table9.3">
          <table:table-cell table:style-name="Table9.A28" office:value-type="string">
            <text:p text:style-name="P24"><text:span text:style-name="T10">125. Logística </text:span></text:p>
          </table:table-cell>
          <table:table-cell table:style-name="Table9.B28" office:value-type="string">
            <text:p text:style-name="P25"><text:span text:style-name="T10">SIASG </text:span></text:p>
          </table:table-cell>
          <table:table-cell table:style-name="Table9.C28" office:value-type="string">
            <text:p text:style-name="P25"><text:span text:style-name="T10"><text:s/></text:span></text:p>
          </table:table-cell>
          <table:table-cell table:style-name="Table9.D28" office:value-type="string">
            <text:p text:style-name="P25"><text:span text:style-name="T10">X </text:span></text:p>
          </table:table-cell>
          <table:table-cell table:style-name="Table9.E28" office:value-type="string">
            <text:p text:style-name="P25"><text:span text:style-name="T10">Informações sobre Investimento </text:span></text:p>
          </table:table-cell>
          <table:table-cell table:style-name="Table9.F28" office:value-type="string">
            <text:p text:style-name="P25"><text:span text:style-name="T10">On-Line </text:span></text:p>
          </table:table-cell>
          <table:table-cell table:style-name="Table9.G28" office:value-type="string">
            <text:p text:style-name="P25"><text:span text:style-name="T10">Em teste Unitário </text:span></text:p>
          </table:table-cell>
        </table:table-row>
        <table:table-row table:style-name="Table9.15">
          <table:table-cell table:style-name="Table9.A29" office:value-type="string">
            <text:p text:style-name="P47"><text:span text:style-name="T10">126. Gestão de Pessoas </text:span></text:p>
          </table:table-cell>
          <table:table-cell table:style-name="Table9.B29" office:value-type="string">
            <text:p text:style-name="P22"><text:span text:style-name="T10">Sindicato dos </text:span></text:p>
            <text:p text:style-name="P25"><text:span text:style-name="T10">Transporte Urbanos </text:span></text:p>
          </table:table-cell>
          <table:table-cell table:style-name="Table9.C29" office:value-type="string">
            <text:p text:style-name="P25"><text:span text:style-name="T10"><text:s/></text:span></text:p>
          </table:table-cell>
          <table:table-cell table:style-name="Table9.D29" office:value-type="string">
            <text:p text:style-name="P25"><text:span text:style-name="T10">X </text:span></text:p>
          </table:table-cell>
          <table:table-cell table:style-name="Table9.E29" office:value-type="string">
            <text:p text:style-name="P137"><text:span text:style-name="T10">Informações sobre ValeTransporte </text:span></text:p>
          </table:table-cell>
          <table:table-cell table:style-name="Table9.F29" office:value-type="string">
            <text:p text:style-name="P25"><text:span text:style-name="T10">Batch </text:span></text:p>
          </table:table-cell>
          <table:table-cell table:style-name="Table9.G29" office:value-type="string">
            <text:p text:style-name="P134"><text:span text:style-name="T10">Não Atendido </text:span></text:p>
          </table:table-cell>
        </table:table-row>
        <table:table-row table:style-name="Table9.30">
          <table:table-cell table:style-name="Table9.A30" office:value-type="string">
            <text:p text:style-name="P47"><text:span text:style-name="T10">127. Gestão de Pessoas </text:span></text:p>
          </table:table-cell>
          <table:table-cell table:style-name="Table9.B30" office:value-type="string">
            <text:p text:style-name="P25"><text:span text:style-name="T10">Seguradora de Vida </text:span></text:p>
          </table:table-cell>
          <table:table-cell table:style-name="Table9.C30" office:value-type="string">
            <text:p text:style-name="P25"><text:span text:style-name="T10"><text:s/></text:span></text:p>
          </table:table-cell>
          <table:table-cell table:style-name="Table9.D30" office:value-type="string">
            <text:p text:style-name="P25"><text:span text:style-name="T10">X </text:span></text:p>
          </table:table-cell>
          <table:table-cell table:style-name="Table9.E30" office:value-type="string">
            <text:p text:style-name="P28"><text:span text:style-name="T10">Informações sobre valores descontados de empregados e </text:span></text:p>
            <text:p text:style-name="P25"><text:span text:style-name="T10">cotas patronais </text:span></text:p>
          </table:table-cell>
          <table:table-cell table:style-name="Table9.F30" office:value-type="string">
            <text:p text:style-name="P25"><text:span text:style-name="T10">Batch </text:span></text:p>
          </table:table-cell>
          <table:table-cell table:style-name="Table9.G30" office:value-type="string">
            <text:p text:style-name="P134"><text:span text:style-name="T10">Não Atendido </text:span></text:p>
          </table:table-cell>
        </table:table-row>
        <table:table-row table:style-name="Table9.4">
          <table:table-cell table:style-name="Table9.A31" office:value-type="string">
            <text:p text:style-name="P47"><text:span text:style-name="T10">128. Gestão de Pessoas </text:span></text:p>
          </table:table-cell>
          <table:table-cell table:style-name="Table9.B31" office:value-type="string">
            <text:p text:style-name="P25"><text:span text:style-name="T10">Banco do Brasil </text:span></text:p>
          </table:table-cell>
          <table:table-cell table:style-name="Table9.C31" office:value-type="string">
            <text:p text:style-name="P25"><text:span text:style-name="T10"><text:s/></text:span></text:p>
          </table:table-cell>
          <table:table-cell table:style-name="Table9.D31" office:value-type="string">
            <text:p text:style-name="P25"><text:span text:style-name="T10">X </text:span></text:p>
          </table:table-cell>
          <table:table-cell table:style-name="Table9.E31" office:value-type="string">
            <text:p text:style-name="P25"><text:span text:style-name="T10">Informações sobre PIS/PASEP </text:span></text:p>
          </table:table-cell>
          <table:table-cell table:style-name="Table9.F31" office:value-type="string">
            <text:p text:style-name="P25"><text:span text:style-name="T10">Batch </text:span></text:p>
          </table:table-cell>
          <table:table-cell table:style-name="Table9.G31" office:value-type="string">
            <text:p text:style-name="P134"><text:span text:style-name="T10">Não Atendido </text:span></text:p>
          </table:table-cell>
        </table:table-row>
      </table:table>
      <text:p text:style-name="P19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398in" fo:margin-right="0in" fo:margin-top="0in" fo:margin-bottom="0.0854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417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244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3783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36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36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36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36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36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 text:start-value="1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11" style:num-suffix="." style:num-format="1" text:start-value="4" text:display-levels="2">
        <style:list-level-properties text:list-level-position-and-space-mode="label-alignment">
          <style:list-level-label-alignment text:label-followed-by="listtab" fo:margin-left="0.8252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0827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5827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0827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5827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0827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5827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in" fo:margin-right="0in" fo:margin-top="0in" fo:margin-bottom="0.4791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5201in" fo:margin-bottom="1.1929in" fo:margin-left="1.0571in" fo:margin-right="0.6626in" style:writing-mode="lr-tb" style:layout-grid-color="#c0c0c0" style:layout-grid-lines="237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43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5201in" fo:margin-bottom="1in" fo:margin-left="0.9835in" fo:margin-right="0.9835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99in" fo:margin-left="0in" fo:margin-right="0in" fo:margin-bottom="0.4402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3</text:page-number></text:span><text:span text:style-name="MT1"><text:s/></text:span></text:p>
        <text:p text:style-name="Standard"><draw:g text:anchor-type="paragraph" draw:z-index="2" draw:name="Group 57352" draw:style-name="Mgr1"><draw:frame draw:name="Picture 57353" draw:style-name="Mgr2" draw:text-style-name="MP2" svg:width="1.4953in" svg:height="0.6004in" svg:x="1.1035in" svg:y="0.6783in"><draw:image xlink:href="Pictures/100000000000019600000077C8D60A4AC5CCF60E.jpg" xlink:type="simple" xlink:show="embed" xlink:actuate="onLoad" loext:mime-type="image/jpeg"><text:p/></draw:image></draw:frame></draw:g></text:p>
      </style:header>
      <style:header-left>
        <text:p text:style-name="MP1"><draw:frame draw:style-name="Mfr1" draw:name="Picture 8" text:anchor-type="char" svg:x="1.1035in" svg:y="0.6783in" svg:width="1.4953in" svg:height="0.6in" draw:z-index="0"><draw:image xlink:href="Pictures/100000000000019600000077C8D60A4AC5CCF60E.jpg" xlink:type="simple" xlink:show="embed" xlink:actuate="onLoad" loext:mime-type="image/jpeg"/></draw:frame><text:span text:style-name="MT1"><text:page-number text:select-page="current">2</text:page-number></text:span><text:span text:style-name="MT1"><text:s/></text:span></text:p>
        <text:p text:style-name="Standard"/>
      </style:head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" text:anchor-type="char" svg:x="1.1035in" svg:y="0.6783in" svg:width="1.4953in" svg:height="0.6in" draw:z-index="3"><draw:image xlink:href="Pictures/100000000000019600000077C8D60A4AC5CCF60E.jpg" xlink:type="simple" xlink:show="embed" xlink:actuate="onLoad" loext:mime-type="image/jpeg"/></draw:frame><text:span text:style-name="MT1"><text:page-number text:select-page="current">1</text:page-number></text:span><text:span text:style-name="MT1"><text:s/></text:span></text:p>
        <text:p text:style-name="Standard"/>
      </style:header>
    </style:master-page>
    <style:master-page style:name="Converted1" style:page-layout-name="Mpm2">
      <style:header>
        <text:p text:style-name="MP3"><draw:frame draw:style-name="Mfr1" draw:name="Image2" text:anchor-type="char" svg:x="0.9835in" svg:y="0.6783in" svg:width="1.4953in" svg:height="0.6in" draw:z-index="39"><draw:image xlink:href="Pictures/100000000000019600000077C8D60A4AC5CCF60E.jpg" xlink:type="simple" xlink:show="embed" xlink:actuate="onLoad" loext:mime-type="image/jpeg"/></draw:frame><text:span text:style-name="MT1"><text:page-number text:select-page="current">29</text:page-number></text:span><text:span text:style-name="MT1"><text:s/></text:span></text:p>
        <text:p text:style-name="MP4"><text:span text:style-name="MT1"><text:s/></text:span></text:p>
        <text:p text:style-name="Standard"/>
      </style:header>
      <style:header-left>
        <text:p text:style-name="MP3"><draw:frame draw:style-name="Mfr1" draw:name="Picture 519" text:anchor-type="char" svg:x="0.9835in" svg:y="0.6783in" svg:width="1.4953in" svg:height="0.6in" draw:z-index="16"><draw:image xlink:href="Pictures/100000000000019600000077C8D60A4AC5CCF60E.jpg" xlink:type="simple" xlink:show="embed" xlink:actuate="onLoad" loext:mime-type="image/jpeg"/></draw:frame><text:span text:style-name="MT1"><text:page-number text:select-page="current">26</text:page-number></text:span><text:span text:style-name="MT1"><text:s/></text:span></text:p>
        <text:p text:style-name="MP4"><text:span text:style-name="MT1"><text:s/></text:span></text:p>
        <text:p text:style-name="Standard"/>
      </style:header-left>
    </style:master-page>
    <style:master-page style:name="Converted2" style:page-layout-name="Mpm3" style:next-style-name="Converted1">
      <style:header>
        <text:p text:style-name="MP3"><draw:frame draw:style-name="Mfr1" draw:name="Image3" text:anchor-type="char" svg:x="0.9835in" svg:y="0.6783in" svg:width="1.4953in" svg:height="0.6in" draw:z-index="0"><draw:image xlink:href="Pictures/100000000000019600000077C8D60A4AC5CCF60E.jpg" xlink:type="simple" xlink:show="embed" xlink:actuate="onLoad" loext:mime-type="image/jpeg"/></draw:frame><text:span text:style-name="MT1"><text:page-number text:select-page="current">0</text:page-number></text:span><text:span text:style-name="MT1"><text:s/></text:span></text:p>
        <text:p text:style-name="MP4"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SSENAT de Lima FALCÃO F139319</meta:initial-creator>
    <dc:creator>MARCELO Jorge Silva Oliveira C014212</dc:creator>
    <meta:editing-cycles>2</meta:editing-cycles>
    <meta:creation-date>2019-02-19T19:11:00</meta:creation-date>
    <dc:date>2019-02-19T19:11:00</dc:date>
    <meta:editing-duration>PT1M</meta:editing-duration>
    <meta:generator>LibreOffice/6.3.2.2$Linux_X86_64 LibreOffice_project/98b30e735bda24bc04ab42594c85f7fd8be07b9c</meta:generator>
    <meta:document-statistic meta:table-count="9" meta:image-count="5" meta:object-count="0" meta:page-count="26" meta:paragraph-count="1511" meta:word-count="5642" meta:character-count="37421" meta:non-whitespace-character-count="3136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